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alkoven 5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Kalkoven 5 te Leek, 9351 NX (en Branderij 11), Jasicamp V.O.F., veranderingsmelding voor het uitbreiden van de inrichting actief in de handel en onderhoud van caravans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678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8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8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340 574556.35</meta:user-defined>
    <meta:user-defined meta:name="DC.title">Melding Activiteitenbesluit - Kalkoven 5 in LEEK</meta:user-defined>
    <meta:user-defined meta:name="OVERHEID.PostcodeHuisnummer/OVERHEIDop.postcodeHuisnummer">9365TB 5</meta:user-defined>
    <meta:user-defined meta:name="OVERHEIDop.straatnaam">Halbe Wiersemaweg</meta:user-defined>
    <meta:user-defined meta:name="OVERHEIDop.woonplaats">Nieber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89</meta:user-defined>
    <meta:user-defined meta:name="OVERHEIDop.GmbID/DC.identifier">gmb-2021-86789</meta:user-defined>
    <meta:user-defined meta:name="OVERHEIDop.versieInformatie"/>
  </office:meta>
</office:document-meta>
</file>