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Franekerein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7-03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2-03-2021, Franekereind 12, Harlingen, het renoveren van de voo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678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8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8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359 576403</meta:user-defined>
    <meta:user-defined meta:name="DC.title">Aanvraag reguliere procedure omgevingsvergunning Franekereind 12</meta:user-defined>
    <meta:user-defined meta:name="OVERHEID.PostcodeHuisnummer/OVERHEIDop.postcodeHuisnummer">8861EC 12</meta:user-defined>
    <meta:user-defined meta:name="OVERHEIDop.straatnaam">Franekereind</meta:user-defined>
    <meta:user-defined meta:name="OVERHEIDop.woonplaats">Harlin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785</meta:user-defined>
    <meta:user-defined meta:name="OVERHEIDop.GmbID/DC.identifier">gmb-2021-86785</meta:user-defined>
    <meta:user-defined meta:name="OVERHEIDop.versieInformatie"/>
  </office:meta>
</office:document-meta>
</file>