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office:automatic-styles>
  <office:body>
    <office:text>
      <text:p text:style-name="new_page_staatscourant"/>
      <text:p text:style-name="single-kop-titel">Beleidsregel van het college van burgemeester en wethouders van de gemeente Westervoort houdende regels omtrent de tijdelijke ondersteuning van noodzakelijke kosten (Beleidsregels TONK Westervoort 2021)</text:p>
      <text:section text:name="regeling_id1-3-2" text:style-name="regeling">
        <text:section text:name="aanhef_id1-3-2-1" text:style-name="aanhef">
          <text:section text:name="preambule_id1-3-2-1-1" text:style-name="preambule">
            <text:p text:style-name="al">Het college van burgemeester en wethouders van de gemeente Westervoort,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Westervoort;</text:p>
              </text:list-item>
              <text:list-item text:style-override="id1-3-2-2-1-3-3">
                <text:number>c.</text:number>
                <text:p text:style-name="al">inkomensterugval: een onvoorzienbare, onvermijdelijke en substantiële terugval in het inkomen als gevolg van de coronacrisis. de terugval in inkomen wegens de coronacrisis. Het percentage van de inkomensterugval wordt als volgt berekend: (A-B)/A x 100%, waarbij:</text:p>
                <text:p text:style-name="al">A = inkomen voor de coronacrisis;</text:p>
                <text:p text:style-name="al">B = het huidige inkomen</text:p>
              </text:list-item>
              <text:list-item text:style-override="id1-3-2-2-1-3-4">
                <text:number>d.</text:number>
                <text:p text:style-name="al">het huidige inkomen: het in aanmerking te nemen inkomen als bedoeld in artikel 1, onder e, per 1 januari 2021 of op de eerste dag waarop recht bestaat op een tegemoetkoming TONK; </text:p>
              </text:list-item>
              <text:list-item text:style-override="id1-3-2-2-1-3-5">
                <text:number>e.</text:number>
                <text:p text:style-name="al">in aanmerking te nemen inkomen: het volledige inkomen waarover een inwo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1-3-6">
                <text:number>f.</text:number>
                <text:p text:style-name="al">inkomen voor de coronacrisis: het in aanmerking te nemen inkomen als bedoeld in artikel 1, onder e per 1 januari 2020;</text:p>
              </text:list-item>
              <text:list-item text:style-override="id1-3-2-2-1-3-7">
                <text:number>g.</text:number>
                <text:p text:style-name="al">inwoner: een belanghebbende die zijn woonplaats als bedoeld in artikel 40, eerste lid, van de wet, in Westervoort heeft;</text:p>
              </text:list-item>
              <text:list-item text:style-override="id1-3-2-2-1-3-8">
                <text:number>d.</text:number>
                <text:p text:style-name="al">TOZO: Tijdelijke overbruggingsregeling zelfstandig ondernemers;</text:p>
              </text:list-item>
              <text:list-item text:style-override="id1-3-2-2-1-3-9">
                <text:number>e.</text:number>
                <text:p text:style-name="al"> TVL: Tegemoetkoming Vaste Lasten;</text:p>
              </text:list-item>
              <text:list-item text:style-override="id1-3-2-2-1-3-10">
                <text:number>f.</text:number>
                <text:p text:style-name="al"> NOW: Noodmaatregel Overbrugging voor Werkgelegenheid.</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De tegemoetkoming kan samenlopen met het ontvangen van ondersteuningen conform de regelingen TLV, NOW en TOZO.</text:p>
              </text:list-item>
            </text:list>
            <text:p text:style-name="al">De uitsluitingsgronden genoemd zoals in artikel 11 en artikel 13, lid 1, van de Participatiewet zijn hier van toepassing.</text:p>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25% of meer (peildatum 1 januari 2020 ten opzichte van peildatum 1 januari 2021, dan wel de datum van de aanvraag in 2021), waardoor de betaling van noodzakelijke kosten niet mogelijk is uit het inkomen en de beschikbare geldmiddelen.</text:p>
              </text:list-item>
              <text:list-item text:style-override="id1-3-2-2-3-3">
                <text:number>2.</text:number>
                <text:p text:style-name="al">Voor de hoogte van de beschikbare geldmiddelen wordt aangesloten bij de vermogensgrens die gebruikt wordt bij huurtoeslag (in 2021 € 31.340 voor een alleenstaande, € 62.680 voor partners). Beschikt aanvrager over meer geldmiddelen dan deze vermogensgrens dan komt aanvrager niet in aanmerking voor de TONK.</text:p>
              </text:list-item>
              <text:list-item text:style-override="id1-3-2-2-3-4">
                <text:number>3.</text:number>
                <text:p text:style-name="al">Het college kan een tegemoetkoming TONK verstrekken aan de aanvrager wanneer de woonlasten (zoals beschreven in artikel 4) een bovengemiddeld groot aandeel vormen ten opzichte van het netto-inkomen. In de bijlage wordt beschreven wanneer sprake is van een bovengemiddeld groot aandeel, de zogenaamde woonquote. Hiervoor wordt een staffel gebruikt.</text:p>
              </text:list-item>
              <text:list-item text:style-override="id1-3-2-2-3-5">
                <text:number>4.</text:number>
                <text:p text:style-name="al">Er kan volstaan worden met een verklaring van de aanvrager dat de substantiële terugval in inkomen het gevolg is van de maatregelen in verband met het coronavirus (Covid-19).</text:p>
              </text:list-item>
              <text:list-item text:style-override="id1-3-2-2-3-6">
                <text:number>5.</text:number>
                <text:p text:style-name="al">De ‘Beleidsregels bijzondere bijstand gemeente Westervoort 2019‘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 (inclusief servicekosten tot een maximum van € 48,00 p.m. ) van de door aanvrager bewoonde woning, minus de huurtoeslag; </text:p>
              </text:list-item>
              <text:list-item text:style-override="id1-3-2-2-4-3-2">
                <text:number>b.</text:number>
                <text:p text:style-name="al">kosten van rente voor de hypotheek voor de woning, minus de hypotheekrente aftrek;</text:p>
              </text:list-item>
              <text:list-item text:style-override="id1-3-2-2-4-3-3">
                <text:number>c.</text:number>
                <text:p text:style-name="al">bijdrage aan de vereniging van eigenaren tot een maximum van € 100,00 p.m. </text:p>
              </text:list-item>
              <text:list-item text:style-override="id1-3-2-2-4-3-4">
                <text:number>d.</text:number>
                <text:p text:style-name="al">kosten van elektriciteit, gas en water verbonden aan de door de aanvrager bewoon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gemeentelijke website.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januari 2020 en van de maand januari 2021, of van de maand van aanvraag in 2021; </text:p>
                  </text:list-item>
                  <text:list-item text:style-override="id1-3-2-2-5-3-3-2">
                    <text:number>b)</text:number>
                    <text:p text:style-name="al">de bewijzen van de beschikbare geldmiddelen van de maand januari 2021; </text:p>
                  </text:list-item>
                  <text:list-item text:style-override="id1-3-2-2-5-3-3-3">
                    <text:number>c)</text:number>
                    <text:p text:style-name="al">de bewijzen van de noodzakelijke kosten van de maand januari 2021. </text:p>
                  </text:list-item>
                </text:list>
              </text:list-item>
              <text:list-item text:style-override="id1-3-2-2-5-4">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200,00 per maand bij een lage TONK en € 400,00 per maand bij een hoge TONK. Zie bijlage voor de berekening.</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 netto (gezamenlijk) inkomen van aanvrager (en partner) uit:</text:p>
            <text:list text:style-name="id1-3-2-2-9-3">
              <text:list-item text:style-override="id1-3-2-2-9-3-1">
                <text:number>a.</text:number>
                <text:p text:style-name="al">inkomen uit arbeid;</text:p>
              </text:list-item>
              <text:list-item text:style-override="id1-3-2-2-9-3-2">
                <text:number>b.</text:number>
                <text:p text:style-name="al">inkomen uit eigen onderneming;</text:p>
              </text:list-item>
              <text:list-item text:style-override="id1-3-2-2-9-3-3">
                <text:number>c.</text:number>
                <text:p text:style-name="al">inkomen uit een uitkering; </text:p>
              </text:list-item>
              <text:list-item text:style-override="id1-3-2-2-9-3-4">
                <text:number>d.</text:number>
                <text:p text:style-name="al">inkomen uit verhuur; </text:p>
              </text:list-item>
              <text:list-item text:style-override="id1-3-2-2-9-3-5">
                <text:number>e.</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privégeldmiddelen van de aanvrager en de partner van de aanvrager.</text:p>
              </text:list-item>
              <text:list-item text:style-override="id1-3-2-2-10-4">
                <text:number>3.</text:number>
                <text:p text:style-name="al">Onder beschikbare privé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Vorm </text:p>
            <text:p text:style-name="al">De tegemoetkoming TONK wordt in principe om niet verstrekt. Dit betekent dat de ontvanger de tegemoetkoming niet hoeft terug te betalen. </text:p>
            <text:p text:style-name="al">Indien er sprake is van de situatie dat de aanvrager op korte termijn alsnog over genoeg inkomen beschikt, dan wordt een lening verstrekt in plaats van om niet. Mocht op termijn blijken dat de aflossing van de leenbijstand niet of slechts deels mogelijk is, dan kan de gemeente de (rest-) vordering kwijtschelden.</text:p>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 </text:p>
              </text:list-item>
              <text:list-item text:style-override="id1-3-2-2-15-3">
                <text:number>2.</text:number>
                <text:p text:style-name="al">De beleidsregels vervallen op 1 augustus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ONK Westervoort 2021. </text:p>
            <text:p text:style-name="al"/>
          </text:section>
        </text:section>
        <text:section text:name="regeling-sluiting_id1-3-2-3" text:style-name="regeling-sluiting">
          <text:section text:name="ondertekening_id1-3-2-3-1">
            <text:p><text:span text:style-name="functie">Aldus vastgesteld op 9 maart 2021</text:span></text:p>
          </text:section>
          <text:section text:name="ondertekening_id1-3-2-3-2">
            <text:p><text:span text:style-name="functie"/></text:p>
          </text:section>
          <text:section text:name="ondertekening_id1-3-2-3-3">
            <text:p><text:span text:style-name="functie"/></text:p>
            <text:p><text:span text:style-name="functie">Burgemeester en wethouders van Westervoort,</text:span></text:p>
            <text:p><text:span text:style-name="functie"/></text:p>
          </text:section>
          <text:section text:name="ondertekening_id1-3-2-3-4">
            <text:p><text:span text:style-name="functie"/></text:p>
          </text:section>
          <text:section text:name="ondertekening_id1-3-2-3-5">
            <text:p><text:span text:style-name="functie"/></text:p>
            <text:p><text:span text:style-name="functie">mr. J. Kersten</text:span></text:p>
            <text:p><text:span text:style-name="functie">Secretaris </text:span></text:p>
          </text:section>
          <text:section text:name="ondertekening_id1-3-2-3-6">
            <text:p><text:span text:style-name="functie"/></text:p>
          </text:section>
          <text:section text:name="ondertekening_id1-3-2-3-7">
            <text:p><text:span text:style-name="functie"/></text:p>
            <text:p><text:span text:style-name="functie">drs. A.J. van Hout</text:span></text:p>
            <text:p><text:span text:style-name="functie">burgemeester </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Toelichting inkomensterugval bij artikel 1 </text:span>
        </text:p>
          <text:p text:style-name="al">De inkomensterugval is de terugval in inkomen wegens de coronacrisis. Een inwoner moet aantonen dat zijn inkomen is verminderd vanwege de coronacrisis. Het percentage van de inkomensterugval wordt als volgt berekend: (A-B)/A x 100%, waarbij:</text:p>
          <text:p text:style-name="al">A = inkomen voor de coronacrisis;</text:p>
          <text:p text:style-name="al">B = het huidige inkomen;</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Voorbeeld</text:p>
                  <text:p text:style-name="table_al">A = inkomen voor de coronacrisis = € 4000,-</text:p>
                  <text:p text:style-name="table_al">B = het huidige inkomen € 3000,- Dan bedraagt de inkomensterugval (4000-3000 = 1000) / 4000 = 0,25. Dit vermenigvuldigd met 100% levert een inkomensterugval van 25% op. </text:p>
                </table:table-cell>
              </table:table-row>
            </table:table>
            <text:p text:style-name="table_bottom"/>
          </text:section>
          <text:p text:style-name="al">
          <text:span text:style-name="nadrukvet">Uitleg en staffelschema woonquote</text:span>
        </text:p>
          <text:p text:style-name="al">
          <text:span text:style-name="nadrukondlijn">Inwoners uit Westervoort kunnen aanspraak maken op de TONK als</text:span>
        </text:p>
          <text:list text:style-name="id1-3-2-4-10">
            <text:list-item text:style-override="id1-3-2-4-10-1">
              <text:number>-</text:number>
              <text:p text:style-name="al">Zij een inkomensdaling hebben van 25% of meer (peildata januari 2020 en aanvraagdatum januari 2021) </text:p>
            </text:list-item>
            <text:list-item text:style-override="id1-3-2-4-10-2">
              <text:number>-</text:number>
              <text:p text:style-name="al">Zij beschikbare geldmiddelen (vermogen) hebben gelijk aan of minder dan de inkomensgrens die de belastingdienst hanteert bij huurtoeslag.</text:p>
            </text:list-item>
            <text:list-item text:style-override="id1-3-2-4-10-3">
              <text:number>-</text:number>
              <text:p text:style-name="al">Zij een groot deel van hun actuele inkomen kwijt zijn aan primaire woonlasten (huur, hypotheek en energielasten) . Dit noemen wij de woonquote.</text:p>
            </text:list-item>
            <text:list-item text:style-override="id1-3-2-4-10-4">
              <text:number>-</text:number>
              <text:p text:style-name="al">Bij een hoge woonquote heeft men recht op een tegemoetkoming ( = lage TONK) van </text:p>
            </text:list-item>
            <text:list-item text:style-override="id1-3-2-4-10-5">
              <text:number>-</text:number>
              <text:p text:style-name="al">€ 200,00 per maand. Bij een nog hogere woonquote op een tegemoetkoming ( = hoge TONK) van € 400,00 per maand.</text:p>
            </text:list-item>
          </text:list>
          <text:p text:style-name="al">
          <text:span text:style-name="nadrukondlijn">Wat wordt verstaan onder woonquote?</text:span>
        </text:p>
          <text:list text:style-name="id1-3-2-4-12">
            <text:list-item text:style-override="id1-3-2-4-12-1">
              <text:number>-</text:number>
              <text:p text:style-name="al">De woonquote is de verhouding tussen de woonlasten en het actuele inkomen.</text:p>
            </text:list-item>
            <text:list-item text:style-override="id1-3-2-4-12-2">
              <text:number>-</text:number>
              <text:p text:style-name="al">Als de woonquote hoger is dan de normwaarde uit de staffel is er recht op TONK</text:p>
            </text:list-item>
          </text:list>
          <text:p text:style-name="al">
          <text:span text:style-name="nadrukondlijn">Staffel voor woonquote</text:span>
        </text:p>
          <text:p text:style-name="al">Uitgangspunten voor de staffel</text:p>
          <text:list text:style-name="id1-3-2-4-15">
            <text:list-item text:style-override="id1-3-2-4-15-1">
              <text:number>-</text:number>
              <text:p text:style-name="al">Onderscheid naar huishoudtype</text:p>
            </text:list-item>
            <text:list-item text:style-override="id1-3-2-4-15-2">
              <text:number>-</text:number>
              <text:p text:style-name="al">Eenpersoonshuishoudens hebben meer ruimte in het inkomen dan meerpersoonshuishoudens en kennen dus een hogere norm </text:p>
            </text:list-item>
            <text:list-item text:style-override="id1-3-2-4-15-3">
              <text:number>-</text:number>
              <text:p text:style-name="al">Onderscheid naar hoogte inkomen</text:p>
            </text:list-item>
            <text:list-item text:style-override="id1-3-2-4-15-4">
              <text:number>-</text:number>
              <text:p text:style-name="al">Naarmate men een hoger inkomen heeft kan men relatief meer besteden aan woonlasten en wordt de norm dus hoger.</text:p>
            </text:list-item>
            <text:list-item text:style-override="id1-3-2-4-15-5">
              <text:number>-</text:number>
              <text:p text:style-name="al">Dit onderscheid is mede tot stand gekomen door en afgestemd met het NIBUD.</text:p>
            </text:list-item>
          </text:list>
          <text:p text:style-name="al">
          <text:span text:style-name="nadrukvet">STAFFEL SCHEMA</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able:table-cell table:style-name="cell_frame_all" table:number-rows-spanned="1" table:number-columns-spanned="4">
                  <text:p text:style-name="table_al">grenswaarde woonquote per huishoudtype</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enpersoons-</text:p>
                </table:table-cell>
                <table:table-cell table:style-name="cell_frame_all" table:number-rows-spanned="1" table:number-columns-spanned="2">
                  <text:p text:style-name="table_al">meerpersoons-</text:p>
                </table:table-cell>
              </table:table-row>
              <table:table-row table:style-name="row">
                <table:table-cell table:style-name="cell_frame_all" table:number-rows-spanned="1" table:number-columns-spanned="1">
                  <text:p text:style-name="table_al">netto inkomen per maand t/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678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8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8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estervoort</meta:user-defined>
    <meta:user-defined meta:name="OVERHEID.Informatietype/DC.type">officiële publicatie</meta:user-defined>
    <meta:user-defined meta:name="OVERHEIDgvop.Informatietype/DC.type">Beleidsregels</meta:user-defined>
    <meta:user-defined meta:name="OVERHEID.Gemeente/DCTERMS.publisher">Westervoort</meta:user-defined>
    <meta:user-defined meta:name="OVERHEID.Gemeente/OVERHEID.authority">Westervoort</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 Z/21/077438</meta:user-defined>
    <meta:user-defined meta:name="DCTERMS.alternative">Beleidsregels TONK Westervoort 2021</meta:user-defined>
    <dc:language>nl</dc:language>
    <meta:user-defined meta:name="OVERHEID.Gemeente/DC.spatial">Westervoort</meta:user-defined>
    <meta:user-defined meta:name="DC.title">Beleidsregel van het college van burgemeester en wethouders van de gemeente Westervoort houdende regels omtrent de tijdelijke ondersteuning van noodzakelijke kosten (Beleidsregels TONK Westervoort 2021)</meta:user-defined>
    <meta:user-defined meta:name="DCTERMS.W3CDTF/DCTERMS.available">2021-03-23</meta:user-defined>
    <meta:user-defined meta:name="DCTERMS.W3CDTF/OVERHEIDop.jaargang">2021</meta:user-defined>
    <meta:user-defined meta:name="OVERHEIDop.publicationIssue">86780</meta:user-defined>
    <meta:user-defined meta:name="OVERHEIDop.betreftRegeling">CVDR655688_1</meta:user-defined>
    <meta:user-defined meta:name="xs:date/OVERHEIDop.startdatum">2021-03-24</meta:user-defined>
    <meta:user-defined meta:name="OVERHEIDop.GmbID/DC.identifier">gmb-2021-86780</meta:user-defined>
    <meta:user-defined meta:name="OVERHEIDop.versieInformatie"/>
  </office:meta>
</office:document-meta>
</file>