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Elbaweg 4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Elbaweg 4, Hem </text:p>
            <text:p text:style-name="common-al">Voor: het bouwen van een permanent werknemersverblijf </text:p>
            <text:p text:style-name="common-al">Datum verzonden: 17 maart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9.517 518467.414</meta:user-defined>
    <meta:user-defined meta:name="DC.title">Verlengen beslistermijn aanvraag omgevingsvergunning Elbaweg 4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1</meta:user-defined>
    <meta:user-defined meta:name="OVERHEIDop.GmbID/DC.identifier">gmb-2021-86761</meta:user-defined>
    <meta:user-defined meta:name="OVERHEIDop.versieInformatie"/>
  </office:meta>
</office:document-meta>
</file>