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5947) Oostvlietweg 21 Leidschendam realiseren twee appartementen in de stal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twee appartementen in de stal (legalisatie).</text:p>
            <text:p text:style-name="common-al">
            <text:span text:style-name="nadrukvet">Datum bekendmaking besluit: </text:span>19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74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4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4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62.54 455752.15</meta:user-defined>
    <meta:user-defined meta:name="DC.title">Verleende omgevingsvergunning (kenmerk 705947) Oostvlietweg 21 Leidschendam realiseren twee appartementen in de stal (legalisatie)</meta:user-defined>
    <meta:user-defined meta:name="OVERHEID.PostcodeHuisnummer/OVERHEIDop.postcodeHuisnummer">2266GM 21</meta:user-defined>
    <meta:user-defined meta:name="OVERHEIDop.straatnaam">Oostvlietweg</meta:user-defined>
    <meta:user-defined meta:name="OVERHEIDop.woonplaats">Leidschen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748</meta:user-defined>
    <meta:user-defined meta:name="OVERHEIDop.GmbID/DC.identifier">gmb-2021-86748</meta:user-defined>
    <meta:user-defined meta:name="OVERHEIDop.versieInformatie"/>
  </office:meta>
</office:document-meta>
</file>