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Wehmestraat 1 in Steenderen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1 is een aanvraag ingediend voor een omgevingsvergunning. De aanvraag is geregistreerd onder kenmerk 18766396. De aanvraag gaat over het plaatsen van een erfafscheiding aan de Wehmestraat 1 in Steender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86745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4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4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217 452729</meta:user-defined>
    <meta:user-defined meta:name="DC.title">omgevingsvergunning: Wehmestraat 1 in Steenderen, het plaatsen van een erfafscheiding</meta:user-defined>
    <meta:user-defined meta:name="OVERHEID.PostcodeHuisnummer/OVERHEIDop.postcodeHuisnummer">7221BT 1</meta:user-defined>
    <meta:user-defined meta:name="OVERHEIDop.straatnaam">Wehmestraat</meta:user-defined>
    <meta:user-defined meta:name="OVERHEIDop.woonplaats">Steender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745</meta:user-defined>
    <meta:user-defined meta:name="OVERHEIDop.GmbID/DC.identifier">gmb-2021-86745</meta:user-defined>
    <meta:user-defined meta:name="OVERHEIDop.versieInformatie"/>
  </office:meta>
</office:document-meta>
</file>