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aastrichterweg 249 en 255 VALKENSWAARD</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melding Activiteitenbesluit ontvangen. De melding is geregistreerd onder zaaknummer MWM 20007, locatie Maastrichterweg 249 en 255 VALKENSWAARD.</text:p>
            <text:p text:style-name="common-al">Het oprichten van een paardenstalling voor 512 volwassen paarden (gedurende maximaal 10 weken per jaar), uitbreiding van de veebezetting met 39 volwassen paarden en het oprichten van een verblijfsaccommodatie.</text:p>
            <text:p text:style-name="common-al">Burgemeester en wethouders maken bekend dat zij gelet op artikel 7.2, eerste lid onder b, van de Wet milieubeheer, in samenhang met artikel 2, tweede lid en vijfde lid onder a, van het Besluit milieueffectrapportage, en artikel 7.17, eerste en derde lid, van de Wet milieubeheer, hebben besloten dat voor de voorgenomen oprichting van een paarden stalling voor 512 volwassen paarden (gedurende maximaal 10 weken per jaar), uitbreiding van de veebezetting met 39 volwassen paarden geen milieueffectrapportage hoeft te worden opgesteld.</text:p>
            <text:p text:style-name="common-al">Het besluit met de daarbij behorende bescheiden ligt met ingang van 25maart 2021 gedurende 6 weken in het gemeentehuis ter inzage. Wilt u stukken inzien? Neem dan contact op voor het maken van een afspraak.</text:p>
            <text:p text:style-name="common-al">
            <text:span text:style-name="nadrukvet">Keuze</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 U kunt uw reactie omtrent dit beoordelingsbesluit te zijner tijd kenbaar maken in het kader van de Omgevingsvergunningprocedure.</text:p>
            <text:p text:style-name="common-al">Aan deze procedure is het kenmerk HZ_MER-2020-7409 gekoppeld. U dient bij correspondentie dit kenmerk te vermelden. Voor vragen of opmerkingen kunt u contact opnemen met de heer V. Jacobs van de Omgevingsdienst Zuidoost-Brabant via telefoonnummer (088) 3690685.</text:p>
            <text:p text:style-name="common-al">
            <text:span text:style-name="nadrukvet">Procedure</text:span>
          </text:p>
            <text:p text:style-name="last-al">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672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2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2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melding Activiteitenbesluit MWM 20007</meta:user-defined>
    <dc:language>nl</dc:language>
    <meta:user-defined meta:name="OVERHEID.EPSG28992/DC.spatial">160779.71 368536.48</meta:user-defined>
    <meta:user-defined meta:name="DC.title">Melding Activiteitenbesluit Maastrichterweg 249 en 255 VALKENSWAARD</meta:user-defined>
    <meta:user-defined meta:name="OVERHEID.PostcodeHuisnummer/OVERHEIDop.postcodeHuisnummer">5556VB 249</meta:user-defined>
    <meta:user-defined meta:name="OVERHEIDop.straatnaam">Maastrichterweg</meta:user-defined>
    <meta:user-defined meta:name="OVERHEIDop.woonplaats">Valkenswaard</meta:user-defined>
    <meta:user-defined meta:name="DCTERMS.W3CDTF/DCTERMS.available">2021-03-22</meta:user-defined>
    <meta:user-defined meta:name="DCTERMS.W3CDTF/OVERHEIDop.jaargang">2021</meta:user-defined>
    <meta:user-defined meta:name="OVERHEIDop.publicationIssue">86728</meta:user-defined>
    <meta:user-defined meta:name="OVERHEIDop.GmbID/DC.identifier">gmb-2021-86728</meta:user-defined>
    <meta:user-defined meta:name="OVERHEIDop.versieInformatie"/>
  </office:meta>
</office:document-meta>
</file>