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errasvergunning Regina Andr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5-03-2021, Regina Andrea, aanvraag terrasvergunning voor de Regina Andrea gelegen in de vluchthaven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2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65.677 576003.95</meta:user-defined>
    <meta:user-defined meta:name="DC.title">Aanvraag terrasvergunning Regina Andrea</meta:user-defined>
    <meta:user-defined meta:name="OVERHEID.PostcodeHuisnummer/OVERHEIDop.postcodeHuisnummer">8862RZ 9</meta:user-defined>
    <meta:user-defined meta:name="OVERHEIDop.straatnaam">Nieuwe Willemskade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22</meta:user-defined>
    <meta:user-defined meta:name="OVERHEIDop.GmbID/DC.identifier">gmb-2021-86722</meta:user-defined>
    <meta:user-defined meta:name="OVERHEIDop.versieInformatie"/>
  </office:meta>
</office:document-meta>
</file>