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0 maart 2021, <text:span text:style-name="nadrukvet">Beeldentuin 7</text:span>, het bouwen van een woning (378043-2020) </text:p>
            <text:p text:style-name="common-al">15 maart 2021, <text:span text:style-name="nadrukvet">De Woerd 17,</text:span> het verbouwen van een woning (385493-2020) </text:p>
            <text:p text:style-name="common-al">16 maart 2021, <text:span text:style-name="nadrukvet">Geuzingerbrink 74</text:span>, het plaatsen van een hekwerk (73532-2021) </text:p>
            <text:p text:style-name="common-al">15 maart 2021, <text:span text:style-name="nadrukvet">Grauwe Gans 2</text:span>, het uitbreiden van een woning (9326-2021) </text:p>
            <text:p text:style-name="common-al">15 maart 2021, <text:span text:style-name="nadrukvet">Griendzoom 12</text:span>, het bouwen van een woning (385751-2020) </text:p>
            <text:p text:style-name="common-al">16 maart 2021, <text:span text:style-name="nadrukvet">Langiusdijk 1,</text:span> het tijdelijk plaatsen van een woonunit (met instandhoudingstermijn van maximaal 2 jaar) (49602-2021)</text:p>
            <text:p text:style-name="common-al">7 maart 2021, <text:span text:style-name="nadrukvet">Langiusdijk 3</text:span>, het bouwen van een woning (381823-2020) </text:p>
            <text:p text:style-name="common-al">15 maart 2021, <text:span text:style-name="nadrukvet">Nijbracht 53</text:span>, het vervangen van twee panelen met logo (348268-2020) </text:p>
            <text:p text:style-name="common-al">15 maart 2021, <text:span text:style-name="nadrukvet">Polenstraat 16</text:span>, het uitbreiden van een woning (20561-2021) </text:p>
            <text:p text:style-name="common-al">
            <text:span text:style-name="nadrukvet">ERICA</text:span>
          </text:p>
            <text:p text:style-name="common-al">9 maart 2021, <text:span text:style-name="nadrukvet">Verlengde Vaart ZZ 153</text:span>, het herbouwen van een schuur (42734-2021) </text:p>
            <text:p text:style-name="common-al">
            <text:span text:style-name="nadrukvet">KLAZIENAVEEN-NOORD</text:span>
          </text:p>
            <text:p text:style-name="common-al">15 maart 2021, <text:span text:style-name="nadrukvet">Scholtenskanaal OZ 95</text:span>, het bouwen van een woning (388505-2020) </text:p>
            <text:p text:style-name="common-al">
            <text:span text:style-name="nadrukvet">NIEUW-AMSTERDAM</text:span>
          </text:p>
            <text:p text:style-name="common-al">9 maart 2021, <text:span text:style-name="nadrukvet">Vaartweg 46</text:span>, het tijdelijk plaatsen van een woonvoorziening (met instandhoudingstermijn van maximaal 1 jaar) (4369-2021)</text:p>
            <text:p text:style-name="common-al">
            <text:span text:style-name="nadrukvet">ROSWINKEL</text:span>
          </text:p>
            <text:p text:style-name="common-al">11 maart 2021, <text:span text:style-name="nadrukvet">Roswinkelerstraat 56</text:span>, het splitsen van een woning (23017-2021) </text:p>
            <text:p text:style-name="common-al">
            <text:span text:style-name="nadrukvet">WEITEVEEN</text:span>
          </text:p>
            <text:p text:style-name="common-al">11 maart 2021, <text:span text:style-name="nadrukvet">Dordseweg</text:span> (nabij 42), het kappen van een boom (5335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67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4985.393 530973.055</meta:user-defined>
    <meta:user-defined meta:name="OVERHEID.EPSG28992/DC.spatial">258512 533424</meta:user-defined>
    <meta:user-defined meta:name="OVERHEID.EPSG28992/DC.spatial">256106.17 531948.84</meta:user-defined>
    <meta:user-defined meta:name="OVERHEID.EPSG28992/DC.spatial">255861 529782</meta:user-defined>
    <meta:user-defined meta:name="OVERHEID.EPSG28992/DC.spatial">253899.255 530955.204</meta:user-defined>
    <meta:user-defined meta:name="OVERHEID.EPSG28992/DC.spatial">259407.521 533007.143</meta:user-defined>
    <meta:user-defined meta:name="OVERHEID.EPSG28992/DC.spatial">259336.247 533052.645</meta:user-defined>
    <meta:user-defined meta:name="OVERHEID.EPSG28992/DC.spatial">257092 531749</meta:user-defined>
    <meta:user-defined meta:name="OVERHEID.EPSG28992/DC.spatial">256759 534934</meta:user-defined>
    <meta:user-defined meta:name="OVERHEID.EPSG28992/DC.spatial">260420 525831</meta:user-defined>
    <meta:user-defined meta:name="OVERHEID.EPSG28992/DC.spatial">264036.968 533398.148</meta:user-defined>
    <meta:user-defined meta:name="OVERHEID.EPSG28992/DC.spatial">254665.571 524633.071</meta:user-defined>
    <meta:user-defined meta:name="OVERHEID.EPSG28992/DC.spatial">266093 540440</meta:user-defined>
    <meta:user-defined meta:name="OVERHEID.EPSG28992/DC.spatial">262278 521484</meta:user-defined>
    <meta:user-defined meta:name="DC.title">Verleende omgevingsvergunningen reguliere procedure</meta:user-defined>
    <meta:user-defined meta:name="OVERHEID.PostcodeHuisnummer/OVERHEIDop.postcodeHuisnummer">7813BB 5</meta:user-defined>
    <meta:user-defined meta:name="OVERHEID.PostcodeHuisnummer/OVERHEIDop.postcodeHuisnummer">7824RA 17</meta:user-defined>
    <meta:user-defined meta:name="OVERHEID.PostcodeHuisnummer/OVERHEIDop.postcodeHuisnummer">7812NX 74</meta:user-defined>
    <meta:user-defined meta:name="OVERHEID.PostcodeHuisnummer/OVERHEIDop.postcodeHuisnummer">7827SV 2</meta:user-defined>
    <meta:user-defined meta:name="OVERHEID.PostcodeHuisnummer/OVERHEIDop.postcodeHuisnummer">7813DN 11</meta:user-defined>
    <meta:user-defined meta:name="OVERHEID.PostcodeHuisnummer/OVERHEIDop.postcodeHuisnummer">7824RX 10</meta:user-defined>
    <meta:user-defined meta:name="OVERHEID.PostcodeHuisnummer/OVERHEIDop.postcodeHuisnummer">7824RX 3</meta:user-defined>
    <meta:user-defined meta:name="OVERHEID.PostcodeHuisnummer/OVERHEIDop.postcodeHuisnummer">7821CB 53</meta:user-defined>
    <meta:user-defined meta:name="OVERHEID.PostcodeHuisnummer/OVERHEIDop.postcodeHuisnummer">7815XW 16</meta:user-defined>
    <meta:user-defined meta:name="OVERHEID.PostcodeHuisnummer/OVERHEIDop.postcodeHuisnummer">7887ET 153</meta:user-defined>
    <meta:user-defined meta:name="OVERHEID.PostcodeHuisnummer/OVERHEIDop.postcodeHuisnummer">7889VD 95</meta:user-defined>
    <meta:user-defined meta:name="OVERHEID.PostcodeHuisnummer/OVERHEIDop.postcodeHuisnummer">7833BN 73</meta:user-defined>
    <meta:user-defined meta:name="OVERHEID.PostcodeHuisnummer/OVERHEIDop.postcodeHuisnummer">7895AM 56</meta:user-defined>
    <meta:user-defined meta:name="OVERHEID.PostcodeHuisnummer/OVERHEIDop.postcodeHuisnummer">7765AC 42</meta:user-defined>
    <meta:user-defined meta:name="OVERHEIDop.straatnaam">Beeldentuin</meta:user-defined>
    <meta:user-defined meta:name="OVERHEIDop.straatnaam">De Woerd</meta:user-defined>
    <meta:user-defined meta:name="OVERHEIDop.straatnaam">Geuzingerbrink</meta:user-defined>
    <meta:user-defined meta:name="OVERHEIDop.straatnaam">Grauwe Gans</meta:user-defined>
    <meta:user-defined meta:name="OVERHEIDop.straatnaam">Griendzoom</meta:user-defined>
    <meta:user-defined meta:name="OVERHEIDop.straatnaam">Langiusdijk</meta:user-defined>
    <meta:user-defined meta:name="OVERHEIDop.straatnaam">Langiusdijk</meta:user-defined>
    <meta:user-defined meta:name="OVERHEIDop.straatnaam">Nijbracht</meta:user-defined>
    <meta:user-defined meta:name="OVERHEIDop.straatnaam">Polenstraat</meta:user-defined>
    <meta:user-defined meta:name="OVERHEIDop.straatnaam">Verlengde Vaart ZZ</meta:user-defined>
    <meta:user-defined meta:name="OVERHEIDop.straatnaam">Scholtenskanaal OZ</meta:user-defined>
    <meta:user-defined meta:name="OVERHEIDop.straatnaam">Vaartweg</meta:user-defined>
    <meta:user-defined meta:name="OVERHEIDop.straatnaam">Roswinkelerstraat</meta:user-defined>
    <meta:user-defined meta:name="OVERHEIDop.straatnaam">Dordse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rica</meta:user-defined>
    <meta:user-defined meta:name="OVERHEIDop.woonplaats">Klazienaveen-Noord</meta:user-defined>
    <meta:user-defined meta:name="OVERHEIDop.woonplaats">Nieuw-Amsterdam</meta:user-defined>
    <meta:user-defined meta:name="OVERHEIDop.woonplaats">Roswinkel</meta:user-defined>
    <meta:user-defined meta:name="OVERHEIDop.woonplaats">Weiteveen</meta:user-defined>
    <meta:user-defined meta:name="DCTERMS.W3CDTF/DCTERMS.available">2021-03-23</meta:user-defined>
    <meta:user-defined meta:name="DCTERMS.W3CDTF/OVERHEIDop.jaargang">2021</meta:user-defined>
    <meta:user-defined meta:name="OVERHEIDop.publicationIssue">86717</meta:user-defined>
    <meta:user-defined meta:name="OVERHEIDop.GmbID/DC.identifier">gmb-2021-86717</meta:user-defined>
    <meta:user-defined meta:name="OVERHEIDop.versieInformatie"/>
  </office:meta>
</office:document-meta>
</file>