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't Wuiver 32 te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an rechtswege verleend: </text:p>
            <text:p text:style-name="common-al">Locatie: 't Wuiver 32 te Wijdenes </text:p>
            <text:p text:style-name="common-al">Voor: het wijzigen van de bestemming van horeca naar wonen</text:p>
            <text:p text:style-name="common-al">Datum verzonden: 18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71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1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1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66.321 516405.635</meta:user-defined>
    <meta:user-defined meta:name="DC.title">Verleende omgevingsvergunning van rechtswege 't Wuiver 32 te Wijdenes</meta:user-defined>
    <meta:user-defined meta:name="OVERHEID.PostcodeHuisnummer/OVERHEIDop.postcodeHuisnummer">1608ES 32</meta:user-defined>
    <meta:user-defined meta:name="OVERHEIDop.straatnaam">'t Wuiver</meta:user-defined>
    <meta:user-defined meta:name="OVERHEIDop.woonplaats">Wijdenes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16</meta:user-defined>
    <meta:user-defined meta:name="OVERHEIDop.GmbID/DC.identifier">gmb-2021-86716</meta:user-defined>
    <meta:user-defined meta:name="OVERHEIDop.versieInformatie"/>
  </office:meta>
</office:document-meta>
</file>