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woonhuis), Houtrustlaan 22, 6081 CX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woonhuis) op het adres Houtrustlaan 22, 6081 CX Haelen, ontvangen 3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67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331.087 361284.212</meta:user-defined>
    <meta:user-defined meta:name="DC.title">Gemeente Leudal - Aanvraag omgevingsvergunning - het bouwen van een bouwwerk (nieuwbouw woonhuis), Houtrustlaan 22, 6081 CX Haelen</meta:user-defined>
    <meta:user-defined meta:name="OVERHEID.PostcodeHuisnummer/OVERHEIDop.postcodeHuisnummer">6081CX 22</meta:user-defined>
    <meta:user-defined meta:name="OVERHEIDop.straatnaam">Houtrustlaan</meta:user-defined>
    <meta:user-defined meta:name="OVERHEIDop.woonplaats">Hael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671</meta:user-defined>
    <meta:user-defined meta:name="OVERHEIDop.GmbID/DC.identifier">gmb-2021-8671</meta:user-defined>
    <meta:user-defined meta:name="OVERHEIDop.versieInformatie"/>
  </office:meta>
</office:document-meta>
</file>