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5-2-1-6">
      <style:table-column-properties/>
    </style:style>
    <text:list-style style:name="id1-3-2-2-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6-2-1-6">
      <style:table-column-properties/>
    </style:style>
    <text:list-style style:name="id1-3-2-2-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style:style style:family="table-column" style:parent-style-name="colspec" style:name="id1-3-2-2-7-2-1-6">
      <style:table-column-properties/>
    </style:style>
    <text:list-style style:name="id1-3-2-2-7-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8-2-1-4">
      <style:table-column-properties/>
    </style:style>
    <style:style style:family="table-column" style:parent-style-name="colspec" style:name="id1-3-2-2-8-2-1-5">
      <style:table-column-properties/>
    </style:style>
    <style:style style:family="table-column" style:parent-style-name="colspec" style:name="id1-3-2-2-8-2-1-6">
      <style:table-column-properties/>
    </style:style>
    <text:list-style style:name="id1-3-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9-3-1-4">
      <style:table-column-properties/>
    </style:style>
    <style:style style:family="table-column" style:parent-style-name="colspec" style:name="id1-3-2-2-9-3-1-5">
      <style:table-column-properties/>
    </style:style>
    <style:style style:family="table-column" style:parent-style-name="colspec" style:name="id1-3-2-2-9-3-1-6">
      <style:table-column-properties/>
    </style:style>
    <text:list-style style:name="id1-3-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10-2-1-1">
      <style:table-column-properties/>
    </style:style>
    <style:style style:family="table-column" style:parent-style-name="colspec" style:name="id1-3-2-2-10-2-1-2">
      <style:table-column-properties/>
    </style:style>
    <style:style style:family="table-column" style:parent-style-name="colspec" style:name="id1-3-2-2-10-2-1-3">
      <style:table-column-properties/>
    </style:style>
    <style:style style:family="table-column" style:parent-style-name="colspec" style:name="id1-3-2-2-10-2-1-4">
      <style:table-column-properties/>
    </style:style>
    <style:style style:family="table-column" style:parent-style-name="colspec" style:name="id1-3-2-2-10-2-1-5">
      <style:table-column-properties/>
    </style:style>
    <style:style style:family="table-column" style:parent-style-name="colspec" style:name="id1-3-2-2-10-2-1-6">
      <style:table-column-properties/>
    </style:style>
    <text:list-style style:name="id1-3-2-2-10-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7-2-6-1">
      <text:list-level-style-bullet text:bullet-char="•" text:level="1">
        <style:list-level-properties text:min-label-width="10mm"/>
      </text:list-level-style-bullet>
    </text:list-style>
    <text:list-style style:name="id1-3-2-2-10-2-1-7-2-6-1-1">
      <text:list-level-style-bullet text:bullet-char="•" text:level="1">
        <style:list-level-properties text:min-label-width="10mm"/>
      </text:list-level-style-bullet>
    </text:list-style>
    <text:list-style style:name="id1-3-2-2-10-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3-1-5">
      <style:table-column-properties/>
    </style:style>
    <text:list-style style:name="id1-3-2-2-1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text:list-style style:name="id1-3-2-2-12-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6-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6-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6-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6-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6-9-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text:list-style style:name="id1-3-2-2-14-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style:style style:family="table-column" style:parent-style-name="colspec" style:name="id1-3-2-2-17-3-1-5">
      <style:table-column-properties/>
    </style:style>
    <style:style style:family="table-column" style:parent-style-name="colspec" style:name="id1-3-2-2-17-3-1-6">
      <style:table-column-properties/>
    </style: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5-1-4">
      <style:table-column-properties/>
    </style:style>
    <style:style style:family="table-column" style:parent-style-name="colspec" style:name="id1-3-2-2-19-5-1-5">
      <style:table-column-properties/>
    </style:style>
    <style:style style:family="table-column" style:parent-style-name="colspec" style:name="id1-3-2-2-19-5-1-6">
      <style:table-column-properties/>
    </style:style>
    <text:list-style style:name="id1-3-2-2-19-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7-2-6-2">
      <text:list-level-style-bullet text:bullet-char="•" text:level="1">
        <style:list-level-properties text:min-label-width="10mm"/>
      </text:list-level-style-bullet>
    </text:list-style>
    <text:list-style style:name="id1-3-2-2-19-5-1-7-2-6-2-1">
      <text:list-level-style-bullet text:bullet-char="•" text:level="1">
        <style:list-level-properties text:min-label-width="10mm"/>
      </text:list-level-style-bullet>
    </text:list-style>
    <text:list-style style:name="id1-3-2-2-19-5-1-7-2-6-2-2">
      <text:list-level-style-bullet text:bullet-char="•" text:level="1">
        <style:list-level-properties text:min-label-width="10mm"/>
      </text:list-level-style-bullet>
    </text:list-style>
    <text:list-style style:name="id1-3-2-2-19-5-1-7-2-6-2-3">
      <text:list-level-style-bullet text:bullet-char="•" text:level="1">
        <style:list-level-properties text:min-label-width="10mm"/>
      </text:list-level-style-bullet>
    </text:list-style>
    <text:list-style style:name="id1-3-2-2-19-5-1-7-2-6-2-4">
      <text:list-level-style-bullet text:bullet-char="•" text:level="1">
        <style:list-level-properties text:min-label-width="10mm"/>
      </text:list-level-style-bullet>
    </text:list-style>
    <text:list-style style:name="id1-3-2-2-19-5-1-7-2-6-2-5">
      <text:list-level-style-bullet text:bullet-char="•" text:level="1">
        <style:list-level-properties text:min-label-width="10mm"/>
      </text:list-level-style-bullet>
    </text:list-style>
    <text:list-style style:name="id1-3-2-2-19-5-1-7-2-6-2-6">
      <text:list-level-style-bullet text:bullet-char="•" text:level="1">
        <style:list-level-properties text:min-label-width="10mm"/>
      </text:list-level-style-bullet>
    </text:list-style>
    <text:list-style style:name="id1-3-2-2-19-5-1-7-2-6-2-7">
      <text:list-level-style-bullet text:bullet-char="•" text:level="1">
        <style:list-level-properties text:min-label-width="10mm"/>
      </text:list-level-style-bullet>
    </text:list-style>
    <text:list-style style:name="id1-3-2-2-19-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0-2-2-1-1">
      <style:table-column-properties/>
    </style:style>
    <style:style style:family="table-column" style:parent-style-name="colspec" style:name="id1-3-2-2-20-2-2-1-2">
      <style:table-column-properties/>
    </style:style>
    <style:style style:family="table-column" style:parent-style-name="colspec" style:name="id1-3-2-2-20-2-2-1-3">
      <style:table-column-properties/>
    </style:style>
    <style:style style:family="table-column" style:parent-style-name="colspec" style:name="id1-3-2-2-20-2-2-1-4">
      <style:table-column-properties/>
    </style:style>
    <style:style style:family="table-column" style:parent-style-name="colspec" style:name="id1-3-2-2-20-2-2-1-5">
      <style:table-column-properties/>
    </style:style>
    <style:style style:family="table-column" style:parent-style-name="colspec" style:name="id1-3-2-2-20-2-2-1-6">
      <style:table-column-properties/>
    </style:style>
    <style:style style:family="table-column" style:parent-style-name="colspec" style:name="id1-3-2-2-20-3-2-1-1">
      <style:table-column-properties/>
    </style:style>
    <style:style style:family="table-column" style:parent-style-name="colspec" style:name="id1-3-2-2-20-3-2-1-2">
      <style:table-column-properties/>
    </style:style>
    <style:style style:family="table-column" style:parent-style-name="colspec" style:name="id1-3-2-2-20-3-2-1-3">
      <style:table-column-properties/>
    </style:style>
    <style:style style:family="table-column" style:parent-style-name="colspec" style:name="id1-3-2-2-20-3-2-1-4">
      <style:table-column-properties/>
    </style:style>
    <style:style style:family="table-column" style:parent-style-name="colspec" style:name="id1-3-2-2-20-3-2-1-5">
      <style:table-column-properties/>
    </style:style>
    <style:style style:family="table-column" style:parent-style-name="colspec" style:name="id1-3-2-2-20-3-2-1-6">
      <style:table-column-properties/>
    </style:style>
    <style:style style:family="table-column" style:parent-style-name="colspec" style:name="id1-3-2-2-20-4-2-1-1">
      <style:table-column-properties/>
    </style:style>
    <style:style style:family="table-column" style:parent-style-name="colspec" style:name="id1-3-2-2-20-4-2-1-2">
      <style:table-column-properties/>
    </style:style>
    <style:style style:family="table-column" style:parent-style-name="colspec" style:name="id1-3-2-2-20-4-2-1-3">
      <style:table-column-properties/>
    </style:style>
    <style:style style:family="table-column" style:parent-style-name="colspec" style:name="id1-3-2-2-20-4-2-1-4">
      <style:table-column-properties/>
    </style:style>
    <style:style style:family="table-column" style:parent-style-name="colspec" style:name="id1-3-2-2-20-4-2-1-5">
      <style:table-column-properties/>
    </style:style>
    <style:style style:family="table-column" style:parent-style-name="colspec" style:name="id1-3-2-2-20-4-2-1-6">
      <style:table-column-properties/>
    </style:style>
    <style:style style:family="table-column" style:parent-style-name="colspec" style:name="id1-3-2-2-20-5-2-1-1">
      <style:table-column-properties/>
    </style:style>
    <style:style style:family="table-column" style:parent-style-name="colspec" style:name="id1-3-2-2-20-5-2-1-2">
      <style:table-column-properties/>
    </style:style>
    <style:style style:family="table-column" style:parent-style-name="colspec" style:name="id1-3-2-2-20-5-2-1-3">
      <style:table-column-properties/>
    </style:style>
    <style:style style:family="table-column" style:parent-style-name="colspec" style:name="id1-3-2-2-20-5-2-1-4">
      <style:table-column-properties/>
    </style:style>
    <style:style style:family="table-column" style:parent-style-name="colspec" style:name="id1-3-2-2-20-5-2-1-5">
      <style:table-column-properties/>
    </style:style>
    <style:style style:family="table-column" style:parent-style-name="colspec" style:name="id1-3-2-2-20-5-2-1-6">
      <style:table-column-properties/>
    </style:style>
    <text:list-style style:name="id1-3-2-2-20-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5-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0-6-2-1-1">
      <style:table-column-properties/>
    </style:style>
    <style:style style:family="table-column" style:parent-style-name="colspec" style:name="id1-3-2-2-20-6-2-1-2">
      <style:table-column-properties/>
    </style:style>
    <style:style style:family="table-column" style:parent-style-name="colspec" style:name="id1-3-2-2-20-6-2-1-3">
      <style:table-column-properties/>
    </style:style>
    <style:style style:family="table-column" style:parent-style-name="colspec" style:name="id1-3-2-2-20-6-2-1-4">
      <style:table-column-properties/>
    </style:style>
    <style:style style:family="table-column" style:parent-style-name="colspec" style:name="id1-3-2-2-20-6-2-1-5">
      <style:table-column-properties/>
    </style:style>
    <style:style style:family="table-column" style:parent-style-name="colspec" style:name="id1-3-2-2-20-6-2-1-6">
      <style:table-column-properties/>
    </style:style>
    <text:list-style style:name="id1-3-2-2-20-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1-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1-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1-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1-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2-1-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2-1-7-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van de Algemeen directeur van de gemeente Veenendaal houdende regels omtrent Ondermandaat aan de teamleider van het Team Vastgoed </text:p>
      <text:section text:name="regeling_id1-3-2" text:style-name="regeling">
        <text:section text:name="aanhef_id1-3-2-1" text:style-name="aanhef">
          <text:section text:name="preambule_id1-3-2-1-1" text:style-name="preambule">
            <text:p text:style-name="al"/>
            <text:p text:style-name="al">De Algemeen directeur van de gemeente Veenendaal;</text:p>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het ondermandaatbesluit aan de teamleider van het Team Vastgoed overeenkomstig de bijlage vast te stellen;</text:p>
              </text:list-item>
              <text:list-item text:style-override="id1-3-2-1-1-10-2">
                <text:number>2.</text:number>
                <text:p text:style-name="al">het ondermandaatbesluit aan de Manager van de afdeling Wijk en Stadsbeheer van 20 juni 2017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9 maart 2021,</text:p>
            <text:p text:style-name="al"/>
            <text:p text:style-name="al">mevrouw drs. A.P.W. van de Klift</text:p>
            <text:p text:style-name="al"/>
            <text:p text:style-name="al"/>
          </text:section>
        </text:section>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Mandaatbesluit college van burgemeester en wethouders en burgemeester</text:p>
            <text:p text:style-name="hoofdstuk_bottom"/>
          </text:section>
          <text:section text:name="artikel_id1-3-2-2-3" text:style-name="artikel">
            <text:p text:style-name="artikel_kop_titel">Verklaring gebruikte afkortingen</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 :</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text:p>
                  </table:table-cell>
                  <table:table-cell table:style-name="entry" table:number-rows-spanned="1" table:number-columns-spanned="1">
                    <text:p text:style-name="table_al">Manager met een Interne Opdracht</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p text:style-name="al"/>
          </text:section>
          <text:section text:name="hoofdstuk_id1-3-2-2-4" text:style-name="hoofdstuk">
            <text:p text:style-name="hoofdstuk_kop">Directie en teams</text:p>
            <text:p text:style-name="hoofdstuk_bottom"/>
          </text:section>
          <text:section text:name="artikel_id1-3-2-2-5" text:style-name="artikel">
            <text:p text:style-name="artikel_kop_titel">
              <text:span text:style-name="nadrukvet">Algemene bevoegdheden</text:span>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5-2-1-7-2-1-1">
                      <text:list-item text:style-override="id1-3-2-2-5-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3-1-1">
                      <text:list-item text:style-override="id1-3-2-2-5-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4-1-1">
                      <text:list-item text:style-override="id1-3-2-2-5-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5-1-1">
                      <text:list-item text:style-override="id1-3-2-2-5-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6-1-1">
                      <text:list-item text:style-override="id1-3-2-2-5-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7-1-1">
                      <text:list-item text:style-override="id1-3-2-2-5-2-1-7-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8-1-1">
                      <text:list-item text:style-override="id1-3-2-2-5-2-1-7-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5-2-1-7-9-1-1">
                      <text:list-item text:style-override="id1-3-2-2-5-2-1-7-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10-1-1">
                      <text:list-item text:style-override="id1-3-2-2-5-2-1-7-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5-2-1-7-11-1-1">
                      <text:list-item text:style-override="id1-3-2-2-5-2-1-7-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5-2-1-7-12-1-1">
                      <text:list-item text:style-override="id1-3-2-2-5-2-1-7-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5-2-1-7-13-1-1">
                      <text:list-item text:style-override="id1-3-2-2-5-2-1-7-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section>
          <text:section text:name="artikel_id1-3-2-2-6" text:style-name="artikel">
            <text:p text:style-name="artikel_kop_titel">
              <text:span text:style-name="nadrukvet">Wet Openbaarheid van Bestuur (Wob)</text:spa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6-2-1-7-2-1-1">
                      <text:list-item text:style-override="id1-3-2-2-6-2-1-7-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7" text:style-name="artikel">
            <text:p text:style-name="artikel_kop_titel">
              <text:span text:style-name="nadrukvet">Wet hergebruik overheidsinformatie (Who)</text:spa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column table:style-name="id1-3-2-2-7-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7-2-1-7-2-1-1">
                      <text:list-item text:style-override="id1-3-2-2-7-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7-2-1-7-3-1-1">
                      <text:list-item text:style-override="id1-3-2-2-7-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8" text:style-name="artikel">
            <text:p text:style-name="artikel_kop_titel">
              <text:span text:style-name="nadrukvet">Algemene verordening gegevensbescherming (AVG)</text:span>
            </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column table:style-name="id1-3-2-2-8-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8-2-1-7-2-1-1">
                      <text:list-item text:style-override="id1-3-2-2-8-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8-2-1-7-3-1-1">
                      <text:list-item text:style-override="id1-3-2-2-8-2-1-7-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9"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column table:style-name="id1-3-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9-3-1-7-2-1-1">
                      <text:list-item text:style-override="id1-3-2-2-9-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3-1-1">
                      <text:list-item text:style-override="id1-3-2-2-9-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4-1-1">
                      <text:list-item text:style-override="id1-3-2-2-9-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5-1-1">
                      <text:list-item text:style-override="id1-3-2-2-9-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6-1-1">
                      <text:list-item text:style-override="id1-3-2-2-9-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7-1-1">
                      <text:list-item text:style-override="id1-3-2-2-9-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8-1-1">
                      <text:list-item text:style-override="id1-3-2-2-9-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9-1-1">
                      <text:list-item text:style-override="id1-3-2-2-9-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0-1-1">
                      <text:list-item text:style-override="id1-3-2-2-9-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1-1-1">
                      <text:list-item text:style-override="id1-3-2-2-9-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2-1-1">
                      <text:list-item text:style-override="id1-3-2-2-9-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3-1-1">
                      <text:list-item text:style-override="id1-3-2-2-9-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4-1-1">
                      <text:list-item text:style-override="id1-3-2-2-9-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5-1-1">
                      <text:list-item text:style-override="id1-3-2-2-9-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6-1-1">
                      <text:list-item text:style-override="id1-3-2-2-9-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7-1-1">
                      <text:list-item text:style-override="id1-3-2-2-9-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8-1-1">
                      <text:list-item text:style-override="id1-3-2-2-9-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19-1-1">
                      <text:list-item text:style-override="id1-3-2-2-9-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20-1-1">
                      <text:list-item text:style-override="id1-3-2-2-9-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21-1-1">
                      <text:list-item text:style-override="id1-3-2-2-9-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22-1-1">
                      <text:list-item text:style-override="id1-3-2-2-9-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9-3-1-7-23-1-1">
                      <text:list-item text:style-override="id1-3-2-2-9-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9-3-1-7-24-1-1">
                      <text:list-item text:style-override="id1-3-2-2-9-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section>
          <text:section text:name="artikel_id1-3-2-2-10" text:style-name="artikel">
            <text:p text:style-name="artikel_kop_titel">
              <text:span text:style-name="nadrukvet">Algemene Subsidieverordening Veenendaal (ASV), de daarop gebaseerde nadere regels en de Algemene wet bestuursrecht (Awb)</text:span>
            </text:p>
            <text:section text:name="table_id1-3-2-2-10-2" text:style-name="table">
              <text:p text:style-name="table_top"/>
              <table:table table:style-name="tgroup">
                <table:table-column table:style-name="id1-3-2-2-10-2-1-1"/>
                <table:table-column table:style-name="id1-3-2-2-10-2-1-2"/>
                <table:table-column table:style-name="id1-3-2-2-10-2-1-3"/>
                <table:table-column table:style-name="id1-3-2-2-10-2-1-4"/>
                <table:table-column table:style-name="id1-3-2-2-10-2-1-5"/>
                <table:table-column table:style-name="id1-3-2-2-10-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0-2-1-7-2-1-1">
                      <text:list-item text:style-override="id1-3-2-2-10-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list text:style-name="id1-3-2-2-10-2-1-7-2-6-1">
                      <text:list-item text:style-override="id1-3-2-2-10-2-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10-2-1-7-3-1-1">
                      <text:list-item text:style-override="id1-3-2-2-10-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4-1-1">
                      <text:list-item text:style-override="id1-3-2-2-10-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10-2-1-7-5-1-1">
                      <text:list-item text:style-override="id1-3-2-2-10-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6-1-1">
                      <text:list-item text:style-override="id1-3-2-2-10-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7-1-1">
                      <text:list-item text:style-override="id1-3-2-2-10-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8-1-1">
                      <text:list-item text:style-override="id1-3-2-2-10-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0-2-1-7-9-1-1">
                      <text:list-item text:style-override="id1-3-2-2-10-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10-1-1">
                      <text:list-item text:style-override="id1-3-2-2-10-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11-1-1">
                      <text:list-item text:style-override="id1-3-2-2-10-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10-2-1-7-12-1-1">
                      <text:list-item text:style-override="id1-3-2-2-10-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0-2-1-7-13-1-1">
                      <text:list-item text:style-override="id1-3-2-2-10-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10-2-1-7-14-1-1">
                      <text:list-item text:style-override="id1-3-2-2-10-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11" text:style-name="artikel">
            <text:p text:style-name="artikel_kop_titel">
              <text:span text:style-name="nadrukvet">Bevoegdheid tot het aangaan van verwerkersovereenkomsten</text:span>
            </text:p>
            <text:list text:style-name="id1-3-2-2-11-2">
              <text:list-item text:style-override="id1-3-2-2-11-2-1">
                <text:number>•</text:number>
                <text:p text:style-name="al">Daar waar TL staat in de kolom ‘ondermandaat’ wordt ook gelezen DirB </text:p>
              </text:list-item>
              <text:list-item text:style-override="id1-3-2-2-11-2-2">
                <text:number>•</text:number>
                <text:p text:style-name="al">Deze overeenkomst op grond van artikel 28 AVG hangt vaak samen met een overeenkomst tot levering van een dienst (aan of door de gemeente Veenendaal).</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row>
                <table:table-row table:style-name="row">
                  <table:table-cell table:style-name="entry" table:number-rows-spanned="1" table:number-columns-spanned="1">
                    <text:list text:style-name="id1-3-2-2-11-3-1-6-2-1-1">
                      <text:list-item text:style-override="id1-3-2-2-11-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12" text:style-name="artikel">
            <text:p text:style-name="artikel_kop_titel">
              <text:span text:style-name="nadrukvet">Bevoegdheden in het kader van bepaalde overeenkomsten – (deel)budgethouder </text:span>
            </text:p>
            <text:list text:style-name="id1-3-2-2-12-2">
              <text:list-item text:style-override="id1-3-2-2-12-2-1">
                <text:number>•</text:number>
                <text:p text:style-name="al">Daar waar TL staat in de kolom ‘ondermandaat’ wordt ook gelezen DirB. </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12-3-1-6-2-1-1">
                      <text:list-item text:style-override="id1-3-2-2-12-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entry" table:number-rows-spanned="1" table:number-columns-spanned="1">
                    <text:list text:style-name="id1-3-2-2-12-3-1-6-3-1-1">
                      <text:list-item text:style-override="id1-3-2-2-12-3-1-6-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row>
                <table:table-row table:style-name="row">
                  <table:table-cell table:style-name="entry" table:number-rows-spanned="1" table:number-columns-spanned="1">
                    <text:list text:style-name="id1-3-2-2-12-3-1-6-4-1-1">
                      <text:list-item text:style-override="id1-3-2-2-12-3-1-6-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2-3-1-6-5-1-1">
                      <text:list-item text:style-override="id1-3-2-2-12-3-1-6-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12-3-1-6-6-1-1">
                      <text:list-item text:style-override="id1-3-2-2-12-3-1-6-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list text:style-name="id1-3-2-2-12-3-1-6-7-1-1">
                      <text:list-item text:style-override="id1-3-2-2-12-3-1-6-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entry"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entry" table:number-rows-spanned="1" table:number-columns-spanned="1"/>
                </table:table-row>
                <table:table-row table:style-name="row">
                  <table:table-cell table:style-name="entry" table:number-rows-spanned="1" table:number-columns-spanned="4">
                    <text:list text:style-name="id1-3-2-2-12-3-1-6-9-1-1">
                      <text:list-item text:style-override="id1-3-2-2-12-3-1-6-9-1-1-1">
                        <text:number>a.</text:number>
                        <text:p text:style-name="table_al">Het uitoefenen van het mandaat is beperkt tot een maximumbedrag</text:p>
                      </text:list-item>
                      <text:list-item text:style-override="id1-3-2-2-12-3-1-6-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12-3-1-6-9-1-1-3">
                        <text:number>c.</text:number>
                        <text:p text:style-name="table_al">Rapportage over de uitoefening van het (onder)mandaat, is gekoppeld aan de verantwoording over het gevoerde beleid en beheer via de maandrapportages.</text:p>
                      </text:list-item>
                      <text:list-item text:style-override="id1-3-2-2-12-3-1-6-9-1-1-4">
                        <text:number>d.</text:number>
                        <text:p text:style-name="table_al">Geen overeenkomsten worden aangegaan die een beleidswijziging kunnen inhouden of die in de toekomst kunnen leiden tot een groter beslag op de financiële middelen.</text:p>
                      </text:list-item>
                      <text:list-item text:style-override="id1-3-2-2-12-3-1-6-9-1-1-5">
                        <text:number>e.</text:number>
                        <text:p text:style-name="table_al">De (onder)gemandateerde is verantwoordelijk voor het op juiste wijze aangaan en het schriftelijk vastleggen van overeenkomsten.</text:p>
                      </text:list-item>
                      <text:list-item text:style-override="id1-3-2-2-12-3-1-6-9-1-1-6">
                        <text:number>f.</text:number>
                        <text:p text:style-name="table_al">In het geval van een telefonische bestelling wordt de overeenkomst achteraf schriftelijk/ digitaal vastgelegd.</text:p>
                      </text:list-item>
                      <text:list-item text:style-override="id1-3-2-2-12-3-1-6-9-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entry" table:number-rows-spanned="1" table:number-columns-spanned="1"/>
                </table:table-row>
              </table:table>
              <text:p text:style-name="table_bottom"/>
            </text:section>
            <text:p text:style-name="al"/>
          </text:section>
          <text:section text:name="artikel_id1-3-2-2-13" text:style-name="artikel">
            <text:p text:style-name="artikel_kop_titel">
              <text:span text:style-name="nadrukvet">Financiële limieten voor het aangaan en tekenen van overeenkomsten tot levering van goederen of diensten</text:span>
            </text:p>
            <text:list text:style-name="id1-3-2-2-13-2">
              <text:list-item text:style-override="id1-3-2-2-13-2-1">
                <text:number>•</text:number>
                <text:p text:style-name="al">Daar waar ADir staat in de kolom ‘(onder)gemandateerde’ wordt ook gelezen TL, DirB of AO </text:p>
              </text:list-item>
              <text:list-item text:style-override="id1-3-2-2-13-2-2">
                <text:number>•</text:number>
                <text:p text:style-name="al">Besloten in de Directievergadering van 9 maart 2020.</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4" text:style-name="artikel">
            <text:p text:style-name="artikel_kop_titel">
              <text:span text:style-name="nadrukvet">Het aangaan en tekenen van een overeenkomst tot levering van diensten van verbonden partijen aan de gemeente Veenendaal</text:span>
            </text:p>
            <text:list text:style-name="id1-3-2-2-14-2">
              <text:list-item text:style-override="id1-3-2-2-14-2-1">
                <text:number>•</text:number>
                <text:p text:style-name="al">Daar waar ADir staat in de kolom ‘mandaat/ ondermandaat’ wordt ook gelezen DirB;</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14-3-1-5-2-1-1">
                      <text:list-item text:style-override="id1-3-2-2-14-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15" text:style-name="artikel">
            <text:p text:style-name="artikel_kop_titel">
              <text:span text:style-name="nadrukvet">Financiële limiet voor het aangaan en tekenen van overeenkomsten tot levering van diensten van de gemeente Veenendaal aan een derde</text:span>
            </text:p>
            <text:list text:style-name="id1-3-2-2-15-2">
              <text:list-item text:style-override="id1-3-2-2-15-2-1">
                <text:number>•</text:number>
                <text:p text:style-name="al">Daar waar ADir staat in de kolom ‘mandaat/ ondermandaat’ wordt ook gelezen DirB of AO;</text:p>
              </text:list-item>
              <text:list-item text:style-override="id1-3-2-2-15-2-2">
                <text:number>•</text:number>
                <text:p text:style-name="al">Mogelijk is daartoe eerst een samenwerkingsovereenkomst aangegaan.</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16" text:style-name="artikel">
            <text:p text:style-name="artikel_kop_titel">
              <text:span text:style-name="nadrukvet">Financiële limieten voor het aangaan en tekenen van overeenkomsten tot uitvoeren van werken</text:span>
            </text:p>
            <text:list text:style-name="id1-3-2-2-16-2">
              <text:list-item text:style-override="id1-3-2-2-16-2-1">
                <text:number>•</text:number>
                <text:p text:style-name="al">Daar waar TL staat in de kolom ‘(onder)gemandateerde’ wordt ook gelezen DirB of AO. </text:p>
              </text:list-item>
            </text:list>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7" text:style-name="artikel">
            <text:p text:style-name="artikel_kop_titel">
              <text:span text:style-name="nadrukvet">Aanbestedingswet</text:span>
            </text:p>
            <text:list text:style-name="id1-3-2-2-17-2">
              <text:list-item text:style-override="id1-3-2-2-17-2-1">
                <text:number>•</text:number>
                <text:p text:style-name="al">Deze bevoegdheid ziet op de levering van goederen en diensten en de uitvoering van werken die volgens de Aanbestedingswet moeten worden aanbesteed.</text:p>
              </text:list-item>
            </text:list>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column table:style-name="id1-3-2-2-1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18" text:style-name="artikel">
            <text:p text:style-name="artikel_kop_titel">
              <text:span text:style-name="nadrukvet">Financiële limieten voor het fiatteren van credit- en debet- facturen en voorschotnota’s</text:span>
            </text:p>
            <text:list text:style-name="id1-3-2-2-18-2">
              <text:list-item text:style-override="id1-3-2-2-18-2-1">
                <text:number>•</text:number>
                <text:p text:style-name="al">Daar waar TL staat in de kolom ‘(onder)gemandateerde’ wordt ook gelezen DirB of AO.</text:p>
              </text:list-item>
            </text:list>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19" text:style-name="artikel">
            <text:p text:style-name="artikel_kop_titel">
              <text:span text:style-name="nadrukvet">Cao Gemeenten, personeelshandboek (lokale regelingen) en Burgerlijk wetboek</text:span>
            </text:p>
            <text:p text:style-name="al">Algemene opmerkingen:</text:p>
            <text:list text:style-name="id1-3-2-2-19-3">
              <text:list-item text:style-override="id1-3-2-2-19-3-1">
                <text:number>•</text:number>
                <text:p text:style-name="al">De (onder)gemandateerde kan ten aanzien van zichzelf geen bevoegdheden in mandaat uitoefenen (bevoegdheid gaat naar hiërarchisch hogere niveau);</text:p>
              </text:list-item>
            </text:list>
            <text:p text:style-name="al"/>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column table:style-name="id1-3-2-2-19-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9-5-1-7-2-1-1">
                      <text:list-item text:style-override="id1-3-2-2-19-5-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19-5-1-7-2-6-2">
                      <text:list-item text:style-override="id1-3-2-2-19-5-1-7-2-6-2-1">
                        <text:number>•</text:number>
                        <text:p text:style-name="table_al">Vakantieverlof</text:p>
                      </text:list-item>
                      <text:list-item text:style-override="id1-3-2-2-19-5-1-7-2-6-2-2">
                        <text:number>•</text:number>
                        <text:p text:style-name="table_al">Kortdurend zorgverlof</text:p>
                      </text:list-item>
                      <text:list-item text:style-override="id1-3-2-2-19-5-1-7-2-6-2-3">
                        <text:number>•</text:number>
                        <text:p text:style-name="table_al">Langdurend zorgverlof</text:p>
                      </text:list-item>
                      <text:list-item text:style-override="id1-3-2-2-19-5-1-7-2-6-2-4">
                        <text:number>•</text:number>
                        <text:p text:style-name="table_al">Buitengewoon verlof (betaald of onbetaald)</text:p>
                      </text:list-item>
                      <text:list-item text:style-override="id1-3-2-2-19-5-1-7-2-6-2-5">
                        <text:number>•</text:number>
                        <text:p text:style-name="table_al">Ouderschapsverlof</text:p>
                      </text:list-item>
                      <text:list-item text:style-override="id1-3-2-2-19-5-1-7-2-6-2-6">
                        <text:number>•</text:number>
                        <text:p text:style-name="table_al">Adoptie- en pleegzorgverlof</text:p>
                      </text:list-item>
                      <text:list-item text:style-override="id1-3-2-2-19-5-1-7-2-6-2-7">
                        <text:number>•</text:number>
                        <text:p text:style-name="table_al">Onbetaald verlof</text:p>
                      </text:list-item>
                    </text:list>
                  </table:table-cell>
                </table:table-row>
                <table:table-row table:style-name="row">
                  <table:table-cell table:style-name="entry" table:number-rows-spanned="1" table:number-columns-spanned="1">
                    <text:list text:style-name="id1-3-2-2-19-5-1-7-3-1-1">
                      <text:list-item text:style-override="id1-3-2-2-19-5-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9-5-1-7-4-1-1">
                      <text:list-item text:style-override="id1-3-2-2-19-5-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19-5-1-7-5-1-1">
                      <text:list-item text:style-override="id1-3-2-2-19-5-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hoofdstuk_id1-3-2-2-20" text:style-name="hoofdstuk">
            <text:p text:style-name="hoofdstuk_kop">Team Vastgoed </text:p>
            <text:section text:name="artikel_id1-3-2-2-20-2" text:style-name="artikel">
              <text:p text:style-name="artikel_kop_titel">
                <text:span text:style-name="nadrukvet">Verordening voorzieningen huisvesting onderwijs gemeente Veenendaal 2015</text:span>
              </text:p>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column table:style-name="id1-3-2-2-20-2-2-1-5"/>
                  <table:table-column table:style-name="id1-3-2-2-20-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toestemming aan het bevoegd gezag voor het verhuren van ruimte, o.g.v. art. 27.</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0-3" text:style-name="artikel">
              <text:p text:style-name="artikel_kop_titel">
                <text:span text:style-name="nadrukvet">Wet op het primair onderwijs, Wet op het voortgezet onderwijs, Wet op de expertisecentra</text:span>
              </text:p>
              <text:section text:name="table_id1-3-2-2-20-3-2" text:style-name="table">
                <text:p text:style-name="table_top"/>
                <table:table table:style-name="tgroup">
                  <table:table-column table:style-name="id1-3-2-2-20-3-2-1-1"/>
                  <table:table-column table:style-name="id1-3-2-2-20-3-2-1-2"/>
                  <table:table-column table:style-name="id1-3-2-2-20-3-2-1-3"/>
                  <table:table-column table:style-name="id1-3-2-2-20-3-2-1-4"/>
                  <table:table-column table:style-name="id1-3-2-2-20-3-2-1-5"/>
                  <table:table-column table:style-name="id1-3-2-2-20-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klaren in een gezamenlijke akte dat het bevoegd gezag blijvend heeft opgehouden dan wel blijvend zal ophouden het gebouw of terrein of een voor eigendomsoverdracht vatbaar gedeelte daarvan, voor de school te gebruiken, o.g.v. art. 110 Wpo, 76u Wvo en 108 Wec</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0-4" text:style-name="artikel">
              <text:p text:style-name="artikel_kop_titel">
                <text:span text:style-name="nadrukvet">Wet basisregistratie adressen en gebouwen</text:span>
              </text:p>
              <text:section text:name="table_id1-3-2-2-20-4-2" text:style-name="table">
                <text:p text:style-name="table_top"/>
                <table:table table:style-name="tgroup">
                  <table:table-column table:style-name="id1-3-2-2-20-4-2-1-1"/>
                  <table:table-column table:style-name="id1-3-2-2-20-4-2-1-2"/>
                  <table:table-column table:style-name="id1-3-2-2-20-4-2-1-3"/>
                  <table:table-column table:style-name="id1-3-2-2-20-4-2-1-4"/>
                  <table:table-column table:style-name="id1-3-2-2-20-4-2-1-5"/>
                  <table:table-column table:style-name="id1-3-2-2-20-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bakenen van de geometrie van panden, verblijfsobjecten, stand- en ligplaatsen in de gebouwenregistratie op grond van art. 7.</text:p>
                    </table:table-cell>
                    <table:table-cell table:style-name="entry" table:number-rows-spanned="1" table:number-columns-spanned="1">
                      <text:p text:style-name="table_al">B &amp; W</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edewerker Geodesie (BAG) bij team B&amp;B</text:p>
                    </table:table-cell>
                  </table:table-row>
                </table:table>
                <text:p text:style-name="table_bottom"/>
              </text:section>
              <text:p text:style-name="al"/>
            </text:section>
            <text:section text:name="artikel_id1-3-2-2-20-5" text:style-name="artikel">
              <text:p text:style-name="artikel_kop_titel">
                <text:span text:style-name="nadrukvet">Wet basisregistratie grootschalige topografie (Wet BGT)</text:span>
              </text:p>
              <text:section text:name="table_id1-3-2-2-20-5-2" text:style-name="table">
                <text:p text:style-name="table_top"/>
                <table:table table:style-name="tgroup">
                  <table:table-column table:style-name="id1-3-2-2-20-5-2-1-1"/>
                  <table:table-column table:style-name="id1-3-2-2-20-5-2-1-2"/>
                  <table:table-column table:style-name="id1-3-2-2-20-5-2-1-3"/>
                  <table:table-column table:style-name="id1-3-2-2-20-5-2-1-4"/>
                  <table:table-column table:style-name="id1-3-2-2-20-5-2-1-5"/>
                  <table:table-column table:style-name="id1-3-2-2-20-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0-5-2-1-7-2-1-1">
                        <text:list-item text:style-override="id1-3-2-2-20-5-2-1-7-2-1-1-1">
                          <text:number>1.</text:number>
                          <text:p text:style-name="table_al"/>
                        </text:list-item>
                      </text:list>
                    </table:table-cell>
                    <table:table-cell table:style-name="entry" table:number-rows-spanned="1" table:number-columns-spanned="1">
                      <text:p text:style-name="table_al">het zorgdragen voor het bijhouden van de geografische gegevens in de BGT door het langs elektronische weg leveren aan het Kadaster van de gegevens, op grond van art. 11.</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0-5-2-1-7-3-1-1">
                        <text:list-item text:style-override="id1-3-2-2-20-5-2-1-7-3-1-1-1">
                          <text:number>2.</text:number>
                          <text:p text:style-name="table_al"/>
                        </text:list-item>
                      </text:list>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o grond van art. 12.</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0-5-2-1-7-4-1-1">
                        <text:list-item text:style-override="id1-3-2-2-20-5-2-1-7-4-1-1-1">
                          <text:number>3.</text:number>
                          <text:p text:style-name="table_al"/>
                        </text:list-item>
                      </text:list>
                    </table:table-cell>
                    <table:table-cell table:style-name="entry" table:number-rows-spanned="1" table:number-columns-spanned="1">
                      <text:p text:style-name="table_al">het voldoen aan de kwaliteitseisen, gesteld in de catalogus bij het leveren van een geografisch gegeven op grond van art. 13.</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0-5-2-1-7-5-1-1">
                        <text:list-item text:style-override="id1-3-2-2-20-5-2-1-7-5-1-1-1">
                          <text:number>4.</text:number>
                          <text:p text:style-name="table_al"/>
                        </text:list-item>
                      </text:list>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 op grond van art. 14.</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0-5-2-1-7-6-1-1">
                        <text:list-item text:style-override="id1-3-2-2-20-5-2-1-7-6-1-1-1">
                          <text:number>5.</text:number>
                          <text:p text:style-name="table_al"/>
                        </text:list-item>
                      </text:list>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op grond van artt. 27 en 28.</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0-5-2-1-7-7-1-1">
                        <text:list-item text:style-override="id1-3-2-2-20-5-2-1-7-7-1-1-1">
                          <text:number>6.</text:number>
                          <text:p text:style-name="table_al"/>
                        </text:list-item>
                      </text:list>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B &amp; 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0-6" text:style-name="artikel">
              <text:p text:style-name="artikel_kop_titel">
                <text:span text:style-name="nadrukvet">Privaatrechtelijke bevoe</text:span>
                <text:span text:style-name="nadrukvet">gdheden</text:span>
              </text:p>
              <text:section text:name="table_id1-3-2-2-20-6-2" text:style-name="table">
                <text:p text:style-name="table_top"/>
                <table:table table:style-name="tgroup">
                  <table:table-column table:style-name="id1-3-2-2-20-6-2-1-1"/>
                  <table:table-column table:style-name="id1-3-2-2-20-6-2-1-2"/>
                  <table:table-column table:style-name="id1-3-2-2-20-6-2-1-3"/>
                  <table:table-column table:style-name="id1-3-2-2-20-6-2-1-4"/>
                  <table:table-column table:style-name="id1-3-2-2-20-6-2-1-5"/>
                  <table:table-column table:style-name="id1-3-2-2-20-6-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20-6-2-1-7-2-1-1">
                        <text:list-item text:style-override="id1-3-2-2-20-6-2-1-7-2-1-1-1">
                          <text:number>1.</text:number>
                          <text:p text:style-name="table_al"/>
                        </text:list-item>
                      </text:list>
                    </table:table-cell>
                    <table:table-cell table:style-name="entry" table:number-rows-spanned="1" table:number-columns-spanned="1">
                      <text:p text:style-name="table_al">Aansprakelijk stellen van derden in verband met toebrengen van schade aan gemeentelijke eigend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0-6-2-1-7-3-1-1">
                        <text:list-item text:style-override="id1-3-2-2-20-6-2-1-7-3-1-1-1">
                          <text:number>2.</text:number>
                          <text:p text:style-name="table_al"/>
                        </text:list-item>
                      </text:list>
                    </table:table-cell>
                    <table:table-cell table:style-name="entry" table:number-rows-spanned="1" table:number-columns-spanned="1">
                      <text:p text:style-name="table_al">Verrichten van privaatrechtelijke handelingen ten aanzien van gronden in eigendom van de gemeente, inclusief het sluiten van overeenkomsten tot aan- en verkoop, het vervreemden of bezwaren van gronden van maximaal 100 m<text:span text:style-name="sup">2</text:sp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onder anderen de bevoegdheden met betrekking tot:</text:p>
                      <text:list text:style-name="id1-3-2-2-20-6-2-1-7-3-6-2">
                        <text:list-item text:style-override="id1-3-2-2-20-6-2-1-7-3-6-2-1">
                          <text:number>1.</text:number>
                          <text:p text:style-name="table_al">sluiten verhuurovereenkomsten</text:p>
                        </text:list-item>
                        <text:list-item text:style-override="id1-3-2-2-20-6-2-1-7-3-6-2-2">
                          <text:number>2.</text:number>
                          <text:p text:style-name="table_al">accorderen van conceptakten;</text:p>
                        </text:list-item>
                        <text:list-item text:style-override="id1-3-2-2-20-6-2-1-7-3-6-2-3">
                          <text:number>3.</text:number>
                          <text:p text:style-name="table_al">jaarlijkse huurverhogingen </text:p>
                        </text:list-item>
                        <text:list-item text:style-override="id1-3-2-2-20-6-2-1-7-3-6-2-4">
                          <text:number>4.</text:number>
                          <text:p text:style-name="table_al">verlenen toestemming doorverkoop</text:p>
                        </text:list-item>
                        <text:list-item text:style-override="id1-3-2-2-20-6-2-1-7-3-6-2-5">
                          <text:number>5.</text:number>
                          <text:p text:style-name="table_al">ingebrekestelling</text:p>
                        </text:list-item>
                      </text:list>
                      <text:p text:style-name="table_al">Ondermandaat geldt niet bij sluiten van overeenkomsten tot verkoop, het vervreemden of bezwaren van gronden van meer dan 100 m<text:span text:style-name="sup">2.</text:span></text:p>
                    </table:table-cell>
                  </table:table-row>
                  <table:table-row table:style-name="row">
                    <table:table-cell table:style-name="entry" table:number-rows-spanned="1" table:number-columns-spanned="1">
                      <text:list text:style-name="id1-3-2-2-20-6-2-1-7-4-1-1">
                        <text:list-item text:style-override="id1-3-2-2-20-6-2-1-7-4-1-1-1">
                          <text:number>3.</text:number>
                          <text:p text:style-name="table_al"/>
                        </text:list-item>
                      </text:list>
                    </table:table-cell>
                    <table:table-cell table:style-name="entry" table:number-rows-spanned="1" table:number-columns-spanned="1">
                      <text:p text:style-name="table_al">
                        <text:span text:style-name="nadrukvet">
                          <text:span text:style-name="nadrukondlijn">Ondertekenen</text:span>
                        </text:span> overeenkomsten met betrekking tot aankoop, verkoop, vervreemden en bezwaren van overig onroerend goed </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sluit tot aankoop, verkoop, vervreemden of bezwaren overig onroerend goed is een collegebevoegdheid</text:p>
                    </table:table-cell>
                  </table:table-row>
                  <table:table-row table:style-name="row">
                    <table:table-cell table:style-name="entry" table:number-rows-spanned="1" table:number-columns-spanned="1">
                      <text:list text:style-name="id1-3-2-2-20-6-2-1-7-5-1-1">
                        <text:list-item text:style-override="id1-3-2-2-20-6-2-1-7-5-1-1-1">
                          <text:number>4.</text:number>
                          <text:p text:style-name="table_al"/>
                        </text:list-item>
                      </text:list>
                    </table:table-cell>
                    <table:table-cell table:style-name="entry"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p text:style-name="hoofdstuk_bottom"/>
          </text:section>
        </text:section>
        <text:section text:name="bijlage_id1-3-2-3"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70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0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0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titel 10.1 van de Algemene wet bestuursrecht]|[1.0:c:BWBR0005537&amp;titeldeel=10.1&amp;g=2021-03-01</meta:user-defined>
    <meta:user-defined meta:name="DC.source">http://decentrale.regelgeving.overheid.nl/cvdr/XHTMLoutput/Historie/Veenendaal/651612/CVDR651612_2.html</meta:user-defined>
    <dc:language>nl</dc:language>
    <meta:user-defined meta:name="OVERHEID.Gemeente/DC.spatial">Veenendaal</meta:user-defined>
    <meta:user-defined meta:name="DC.title">Mandaatbesluit van de Algemeen directeur van de gemeente Veenendaal houdende regels omtrent Ondermandaat aan de teamleider van het Team Vastgoed</meta:user-defined>
    <meta:user-defined meta:name="DCTERMS.W3CDTF/DCTERMS.available">2021-03-22</meta:user-defined>
    <meta:user-defined meta:name="DCTERMS.W3CDTF/OVERHEIDop.jaargang">2021</meta:user-defined>
    <meta:user-defined meta:name="OVERHEIDop.publicationIssue">86707</meta:user-defined>
    <meta:user-defined meta:name="OVERHEIDop.betreftRegeling">CVDR655684_1</meta:user-defined>
    <meta:user-defined meta:name="OVERHEIDop.GmbID/DC.identifier">gmb-2021-86707</meta:user-defined>
    <meta:user-defined meta:name="xs:date/OVERHEIDop.startdatum">2021-03-23</meta:user-defined>
    <meta:user-defined meta:name="OVERHEIDop.versieInformatie"/>
  </office:meta>
</office:document-meta>
</file>