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ithiumweg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maart 2021 een besluit genomen op de aanvraag met zaaknummer <text:span text:style-name="nadrukvet">W-AOV210051 </text:span>voor het aanleggen van ms-kabels ivm aansluiten zonneparken Mosselbanken op locatie <text:span text:style-name="nadrukvet">Lithiumweg in Hoek</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18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670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0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0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3483.62 372458.59</meta:user-defined>
    <meta:user-defined meta:name="DC.title">Besluit omgevingsvergunning - Lithiumweg in Hoek</meta:user-defined>
    <meta:user-defined meta:name="OVERHEIDop.straatnaam">Lovenweg</meta:user-defined>
    <meta:user-defined meta:name="OVERHEIDop.woonplaats">Hoek</meta:user-defined>
    <meta:user-defined meta:name="DCTERMS.W3CDTF/DCTERMS.available">2021-03-24</meta:user-defined>
    <meta:user-defined meta:name="DCTERMS.W3CDTF/OVERHEIDop.jaargang">2021</meta:user-defined>
    <meta:user-defined meta:name="OVERHEIDop.publicationIssue">86703</meta:user-defined>
    <meta:user-defined meta:name="OVERHEIDop.GmbID/DC.identifier">gmb-2021-86703</meta:user-defined>
    <meta:user-defined meta:name="OVERHEIDop.versieInformatie"/>
  </office:meta>
</office:document-meta>
</file>