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68 in Noorden - het vervangen van dakpannen, uitbreiden dakkapel en vervangen toegang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8 in Noorden - zaaknummer W-2020-0426 - aanvraag  omgevingsvergunning  voor het vervangen van dakpannen, uitbreiden dakkapel en vervangen toegangsbrug - ingekomen op 1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7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95 464305</meta:user-defined>
    <meta:user-defined meta:name="DC.title">Aanvraag omgevingsvergunning Voorweg 68 in Noorden - het vervangen van dakpannen, uitbreiden dakkapel en vervangen toegangsbrug</meta:user-defined>
    <meta:user-defined meta:name="OVERHEID.PostcodeHuisnummer/OVERHEIDop.postcodeHuisnummer">2431AR 68</meta:user-defined>
    <meta:user-defined meta:name="OVERHEIDop.straatnaam">Voorweg</meta:user-defined>
    <meta:user-defined meta:name="OVERHEIDop.woonplaats">Noord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70</meta:user-defined>
    <meta:user-defined meta:name="OVERHEIDop.GmbID/DC.identifier">gmb-2021-8670</meta:user-defined>
    <meta:user-defined meta:name="OVERHEIDop.versieInformatie"/>
  </office:meta>
</office:document-meta>
</file>