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1-1">
      <style:table-column-properties/>
    </style:style>
    <style:style style:family="table-column" style:parent-style-name="colspec" style:name="id1-3-2-2-3-2-1-2">
      <style:table-column-properties/>
    </style: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style:style style:family="table-column" style:parent-style-name="colspec" style:name="id1-3-2-2-5-2-1-4">
      <style:table-column-properties/>
    </style:style>
    <style:style style:family="table-column" style:parent-style-name="colspec" style:name="id1-3-2-2-5-2-1-5">
      <style:table-column-properties/>
    </style:style>
    <style:style style:family="table-column" style:parent-style-name="colspec" style:name="id1-3-2-2-5-2-1-6">
      <style:table-column-properties/>
    </style:style>
    <text:list-style style:name="id1-3-2-2-5-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6-2-1-3">
      <style:table-column-properties/>
    </style:style>
    <style:style style:family="table-column" style:parent-style-name="colspec" style:name="id1-3-2-2-6-2-1-4">
      <style:table-column-properties/>
    </style:style>
    <style:style style:family="table-column" style:parent-style-name="colspec" style:name="id1-3-2-2-6-2-1-5">
      <style:table-column-properties/>
    </style:style>
    <style:style style:family="table-column" style:parent-style-name="colspec" style:name="id1-3-2-2-6-2-1-6">
      <style:table-column-properties/>
    </style:style>
    <text:list-style style:name="id1-3-2-2-6-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1-1">
      <style:table-column-properties/>
    </style:style>
    <style:style style:family="table-column" style:parent-style-name="colspec" style:name="id1-3-2-2-7-2-1-2">
      <style:table-column-properties/>
    </style:style>
    <style:style style:family="table-column" style:parent-style-name="colspec" style:name="id1-3-2-2-7-2-1-3">
      <style:table-column-properties/>
    </style:style>
    <style:style style:family="table-column" style:parent-style-name="colspec" style:name="id1-3-2-2-7-2-1-4">
      <style:table-column-properties/>
    </style:style>
    <style:style style:family="table-column" style:parent-style-name="colspec" style:name="id1-3-2-2-7-2-1-5">
      <style:table-column-properties/>
    </style:style>
    <style:style style:family="table-column" style:parent-style-name="colspec" style:name="id1-3-2-2-7-2-1-6">
      <style:table-column-properties/>
    </style:style>
    <text:list-style style:name="id1-3-2-2-7-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2-1-1">
      <style:table-column-properties/>
    </style:style>
    <style:style style:family="table-column" style:parent-style-name="colspec" style:name="id1-3-2-2-8-2-1-2">
      <style:table-column-properties/>
    </style:style>
    <style:style style:family="table-column" style:parent-style-name="colspec" style:name="id1-3-2-2-8-2-1-3">
      <style:table-column-properties/>
    </style:style>
    <style:style style:family="table-column" style:parent-style-name="colspec" style:name="id1-3-2-2-8-2-1-4">
      <style:table-column-properties/>
    </style:style>
    <style:style style:family="table-column" style:parent-style-name="colspec" style:name="id1-3-2-2-8-2-1-5">
      <style:table-column-properties/>
    </style:style>
    <style:style style:family="table-column" style:parent-style-name="colspec" style:name="id1-3-2-2-8-2-1-6">
      <style:table-column-properties/>
    </style:style>
    <text:list-style style:name="id1-3-2-2-8-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3-1-1">
      <style:table-column-properties/>
    </style:style>
    <style:style style:family="table-column" style:parent-style-name="colspec" style:name="id1-3-2-2-9-3-1-2">
      <style:table-column-properties/>
    </style:style>
    <style:style style:family="table-column" style:parent-style-name="colspec" style:name="id1-3-2-2-9-3-1-3">
      <style:table-column-properties/>
    </style:style>
    <style:style style:family="table-column" style:parent-style-name="colspec" style:name="id1-3-2-2-9-3-1-4">
      <style:table-column-properties/>
    </style:style>
    <style:style style:family="table-column" style:parent-style-name="colspec" style:name="id1-3-2-2-9-3-1-5">
      <style:table-column-properties/>
    </style:style>
    <style:style style:family="table-column" style:parent-style-name="colspec" style:name="id1-3-2-2-9-3-1-6">
      <style:table-column-properties/>
    </style:style>
    <text:list-style style:name="id1-3-2-2-9-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3-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3-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3-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3-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3-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3-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3-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3-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3-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3-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9-3-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9-3-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9-3-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9-3-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9-3-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9-3-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9-3-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9-3-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9-3-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9-3-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9-3-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9-3-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9-3-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9-3-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9-3-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10-2-1-1">
      <style:table-column-properties/>
    </style:style>
    <style:style style:family="table-column" style:parent-style-name="colspec" style:name="id1-3-2-2-10-2-1-2">
      <style:table-column-properties/>
    </style:style>
    <style:style style:family="table-column" style:parent-style-name="colspec" style:name="id1-3-2-2-10-2-1-3">
      <style:table-column-properties/>
    </style:style>
    <style:style style:family="table-column" style:parent-style-name="colspec" style:name="id1-3-2-2-10-2-1-4">
      <style:table-column-properties/>
    </style:style>
    <style:style style:family="table-column" style:parent-style-name="colspec" style:name="id1-3-2-2-10-2-1-5">
      <style:table-column-properties/>
    </style:style>
    <style:style style:family="table-column" style:parent-style-name="colspec" style:name="id1-3-2-2-10-2-1-6">
      <style:table-column-properties/>
    </style:style>
    <text:list-style style:name="id1-3-2-2-10-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7-2-6-1">
      <text:list-level-style-bullet text:bullet-char="•" text:level="1">
        <style:list-level-properties text:min-label-width="10mm"/>
      </text:list-level-style-bullet>
    </text:list-style>
    <text:list-style style:name="id1-3-2-2-10-2-1-7-2-6-1-1">
      <text:list-level-style-bullet text:bullet-char="•" text:level="1">
        <style:list-level-properties text:min-label-width="10mm"/>
      </text:list-level-style-bullet>
    </text:list-style>
    <text:list-style style:name="id1-3-2-2-10-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style:style style:family="table-column" style:parent-style-name="colspec" style:name="id1-3-2-2-11-3-1-5">
      <style:table-column-properties/>
    </style:style>
    <text:list-style style:name="id1-3-2-2-11-3-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3-1-4">
      <style:table-column-properties/>
    </style:style>
    <style:style style:family="table-column" style:parent-style-name="colspec" style:name="id1-3-2-2-12-3-1-5">
      <style:table-column-properties/>
    </style:style>
    <text:list-style style:name="id1-3-2-2-12-3-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6-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6-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6-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6-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6-9-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6-9-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6-9-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6-9-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style:style style:family="table-column" style:parent-style-name="colspec" style:name="id1-3-2-2-14-3-1-4">
      <style:table-column-properties/>
    </style:style>
    <text:list-style style:name="id1-3-2-2-14-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3-1-3">
      <style:table-column-properties/>
    </style:style>
    <style:style style:family="table-column" style:parent-style-name="colspec" style:name="id1-3-2-2-15-3-1-4">
      <style:table-column-properties/>
    </style: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style:style style:family="table-column" style:parent-style-name="colspec" style:name="id1-3-2-2-17-3-1-1">
      <style:table-column-properties/>
    </style:style>
    <style:style style:family="table-column" style:parent-style-name="colspec" style:name="id1-3-2-2-17-3-1-2">
      <style:table-column-properties/>
    </style:style>
    <style:style style:family="table-column" style:parent-style-name="colspec" style:name="id1-3-2-2-17-3-1-3">
      <style:table-column-properties/>
    </style:style>
    <style:style style:family="table-column" style:parent-style-name="colspec" style:name="id1-3-2-2-17-3-1-4">
      <style:table-column-properties/>
    </style:style>
    <style:style style:family="table-column" style:parent-style-name="colspec" style:name="id1-3-2-2-17-3-1-5">
      <style:table-column-properties/>
    </style:style>
    <style:style style:family="table-column" style:parent-style-name="colspec" style:name="id1-3-2-2-17-3-1-6">
      <style:table-column-properties/>
    </style: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style:style style:family="table-column" style:parent-style-name="colspec" style:name="id1-3-2-2-18-3-1-1">
      <style:table-column-properties/>
    </style:style>
    <style:style style:family="table-column" style:parent-style-name="colspec" style:name="id1-3-2-2-18-3-1-2">
      <style:table-column-properties/>
    </style:style>
    <style:style style:family="table-column" style:parent-style-name="colspec" style:name="id1-3-2-2-18-3-1-3">
      <style:table-column-properties/>
    </style:style>
    <style:style style:family="table-column" style:parent-style-name="colspec" style:name="id1-3-2-2-18-3-1-4">
      <style:table-column-properties/>
    </style: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style:style style:family="table-column" style:parent-style-name="colspec" style:name="id1-3-2-2-19-5-1-1">
      <style:table-column-properties/>
    </style:style>
    <style:style style:family="table-column" style:parent-style-name="colspec" style:name="id1-3-2-2-19-5-1-2">
      <style:table-column-properties/>
    </style:style>
    <style:style style:family="table-column" style:parent-style-name="colspec" style:name="id1-3-2-2-19-5-1-3">
      <style:table-column-properties/>
    </style:style>
    <style:style style:family="table-column" style:parent-style-name="colspec" style:name="id1-3-2-2-19-5-1-4">
      <style:table-column-properties/>
    </style:style>
    <style:style style:family="table-column" style:parent-style-name="colspec" style:name="id1-3-2-2-19-5-1-5">
      <style:table-column-properties/>
    </style:style>
    <style:style style:family="table-column" style:parent-style-name="colspec" style:name="id1-3-2-2-19-5-1-6">
      <style:table-column-properties/>
    </style:style>
    <text:list-style style:name="id1-3-2-2-19-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7-2-6-2">
      <text:list-level-style-bullet text:bullet-char="•" text:level="1">
        <style:list-level-properties text:min-label-width="10mm"/>
      </text:list-level-style-bullet>
    </text:list-style>
    <text:list-style style:name="id1-3-2-2-19-5-1-7-2-6-2-1">
      <text:list-level-style-bullet text:bullet-char="•" text:level="1">
        <style:list-level-properties text:min-label-width="10mm"/>
      </text:list-level-style-bullet>
    </text:list-style>
    <text:list-style style:name="id1-3-2-2-19-5-1-7-2-6-2-2">
      <text:list-level-style-bullet text:bullet-char="•" text:level="1">
        <style:list-level-properties text:min-label-width="10mm"/>
      </text:list-level-style-bullet>
    </text:list-style>
    <text:list-style style:name="id1-3-2-2-19-5-1-7-2-6-2-3">
      <text:list-level-style-bullet text:bullet-char="•" text:level="1">
        <style:list-level-properties text:min-label-width="10mm"/>
      </text:list-level-style-bullet>
    </text:list-style>
    <text:list-style style:name="id1-3-2-2-19-5-1-7-2-6-2-4">
      <text:list-level-style-bullet text:bullet-char="•" text:level="1">
        <style:list-level-properties text:min-label-width="10mm"/>
      </text:list-level-style-bullet>
    </text:list-style>
    <text:list-style style:name="id1-3-2-2-19-5-1-7-2-6-2-5">
      <text:list-level-style-bullet text:bullet-char="•" text:level="1">
        <style:list-level-properties text:min-label-width="10mm"/>
      </text:list-level-style-bullet>
    </text:list-style>
    <text:list-style style:name="id1-3-2-2-19-5-1-7-2-6-2-6">
      <text:list-level-style-bullet text:bullet-char="•" text:level="1">
        <style:list-level-properties text:min-label-width="10mm"/>
      </text:list-level-style-bullet>
    </text:list-style>
    <text:list-style style:name="id1-3-2-2-19-5-1-7-2-6-2-7">
      <text:list-level-style-bullet text:bullet-char="•" text:level="1">
        <style:list-level-properties text:min-label-width="10mm"/>
      </text:list-level-style-bullet>
    </text:list-style>
    <text:list-style style:name="id1-3-2-2-19-5-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0-2-2-1-1">
      <style:table-column-properties/>
    </style:style>
    <style:style style:family="table-column" style:parent-style-name="colspec" style:name="id1-3-2-2-20-2-2-1-2">
      <style:table-column-properties/>
    </style:style>
    <style:style style:family="table-column" style:parent-style-name="colspec" style:name="id1-3-2-2-20-2-2-1-3">
      <style:table-column-properties/>
    </style:style>
    <style:style style:family="table-column" style:parent-style-name="colspec" style:name="id1-3-2-2-20-2-2-1-4">
      <style:table-column-properties/>
    </style:style>
    <style:style style:family="table-column" style:parent-style-name="colspec" style:name="id1-3-2-2-20-2-2-1-5">
      <style:table-column-properties/>
    </style:style>
    <style:style style:family="table-column" style:parent-style-name="colspec" style:name="id1-3-2-2-20-2-2-1-6">
      <style:table-column-properties/>
    </style:style>
    <style:style style:family="table-column" style:parent-style-name="colspec" style:name="id1-3-2-2-20-2-2-1-7">
      <style:table-column-properties/>
    </style:style>
    <text:list-style style:name="id1-3-2-2-20-3-2">
      <text:list-level-style-bullet text:bullet-char="•" text:level="1">
        <style:list-level-properties text:min-label-width="10mm"/>
      </text:list-level-style-bullet>
    </text:list-style>
    <text:list-style style:name="id1-3-2-2-20-3-2-1">
      <text:list-level-style-bullet text:bullet-char="•" text:level="1">
        <style:list-level-properties text:min-label-width="10mm"/>
      </text:list-level-style-bullet>
    </text:list-style>
    <text:list-style style:name="id1-3-2-2-20-3-2-2">
      <text:list-level-style-bullet text:bullet-char="•" text:level="1">
        <style:list-level-properties text:min-label-width="10mm"/>
      </text:list-level-style-bullet>
    </text:list-style>
    <text:list-style style:name="id1-3-2-2-20-3-2-3">
      <text:list-level-style-bullet text:bullet-char="•" text:level="1">
        <style:list-level-properties text:min-label-width="10mm"/>
      </text:list-level-style-bullet>
    </text:list-style>
    <text:list-style style:name="id1-3-2-2-20-3-2-4">
      <text:list-level-style-bullet text:bullet-char="•" text:level="1">
        <style:list-level-properties text:min-label-width="10mm"/>
      </text:list-level-style-bullet>
    </text:list-style>
    <style:style style:family="table-column" style:parent-style-name="colspec" style:name="id1-3-2-2-20-3-3-1-1">
      <style:table-column-properties/>
    </style:style>
    <style:style style:family="table-column" style:parent-style-name="colspec" style:name="id1-3-2-2-20-3-3-1-2">
      <style:table-column-properties/>
    </style:style>
    <style:style style:family="table-column" style:parent-style-name="colspec" style:name="id1-3-2-2-20-3-3-1-3">
      <style:table-column-properties/>
    </style:style>
    <style:style style:family="table-column" style:parent-style-name="colspec" style:name="id1-3-2-2-20-3-3-1-4">
      <style:table-column-properties/>
    </style:style>
    <style:style style:family="table-column" style:parent-style-name="colspec" style:name="id1-3-2-2-20-3-3-1-5">
      <style:table-column-properties/>
    </style:style>
    <style:style style:family="table-column" style:parent-style-name="colspec" style:name="id1-3-2-2-20-3-3-1-6">
      <style:table-column-properties/>
    </style:style>
    <style:style style:family="table-column" style:parent-style-name="colspec" style:name="id1-3-2-2-20-4-2-1-1">
      <style:table-column-properties/>
    </style:style>
    <style:style style:family="table-column" style:parent-style-name="colspec" style:name="id1-3-2-2-20-4-2-1-2">
      <style:table-column-properties/>
    </style:style>
    <style:style style:family="table-column" style:parent-style-name="colspec" style:name="id1-3-2-2-20-4-2-1-3">
      <style:table-column-properties/>
    </style:style>
    <style:style style:family="table-column" style:parent-style-name="colspec" style:name="id1-3-2-2-20-4-2-1-4">
      <style:table-column-properties/>
    </style:style>
    <style:style style:family="table-column" style:parent-style-name="colspec" style:name="id1-3-2-2-20-4-2-1-5">
      <style:table-column-properties/>
    </style:style>
    <style:style style:family="table-column" style:parent-style-name="colspec" style:name="id1-3-2-2-20-4-2-1-6">
      <style:table-column-properties/>
    </style:style>
    <style:style style:family="table-column" style:parent-style-name="colspec" style:name="id1-3-2-2-20-4-2-1-7">
      <style:table-column-properties/>
    </style:style>
    <text:list-style style:name="id1-3-2-2-20-4-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2-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4-2-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0-5-2-1-1">
      <style:table-column-properties/>
    </style:style>
    <style:style style:family="table-column" style:parent-style-name="colspec" style:name="id1-3-2-2-20-5-2-1-2">
      <style:table-column-properties/>
    </style:style>
    <style:style style:family="table-column" style:parent-style-name="colspec" style:name="id1-3-2-2-20-5-2-1-3">
      <style:table-column-properties/>
    </style:style>
    <style:style style:family="table-column" style:parent-style-name="colspec" style:name="id1-3-2-2-20-5-2-1-4">
      <style:table-column-properties/>
    </style:style>
    <style:style style:family="table-column" style:parent-style-name="colspec" style:name="id1-3-2-2-20-5-2-1-5">
      <style:table-column-properties/>
    </style:style>
    <style:style style:family="table-column" style:parent-style-name="colspec" style:name="id1-3-2-2-20-5-2-1-6">
      <style:table-column-properties/>
    </style:style>
    <style:style style:family="table-column" style:parent-style-name="colspec" style:name="id1-3-2-2-20-5-2-1-7">
      <style:table-column-properties/>
    </style:style>
    <style:style style:family="table-column" style:parent-style-name="colspec" style:name="id1-3-2-2-20-6-2-1-1">
      <style:table-column-properties/>
    </style:style>
    <style:style style:family="table-column" style:parent-style-name="colspec" style:name="id1-3-2-2-20-6-2-1-2">
      <style:table-column-properties/>
    </style:style>
    <style:style style:family="table-column" style:parent-style-name="colspec" style:name="id1-3-2-2-20-6-2-1-3">
      <style:table-column-properties/>
    </style:style>
    <style:style style:family="table-column" style:parent-style-name="colspec" style:name="id1-3-2-2-20-6-2-1-4">
      <style:table-column-properties/>
    </style:style>
    <style:style style:family="table-column" style:parent-style-name="colspec" style:name="id1-3-2-2-20-6-2-1-5">
      <style:table-column-properties/>
    </style:style>
    <style:style style:family="table-column" style:parent-style-name="colspec" style:name="id1-3-2-2-20-6-2-1-6">
      <style:table-column-properties/>
    </style:style>
    <style:style style:family="table-column" style:parent-style-name="colspec" style:name="id1-3-2-2-20-7-2-1-1">
      <style:table-column-properties/>
    </style:style>
    <style:style style:family="table-column" style:parent-style-name="colspec" style:name="id1-3-2-2-20-7-2-1-2">
      <style:table-column-properties/>
    </style:style>
    <style:style style:family="table-column" style:parent-style-name="colspec" style:name="id1-3-2-2-20-7-2-1-3">
      <style:table-column-properties/>
    </style:style>
    <style:style style:family="table-column" style:parent-style-name="colspec" style:name="id1-3-2-2-20-7-2-1-4">
      <style:table-column-properties/>
    </style:style>
    <style:style style:family="table-column" style:parent-style-name="colspec" style:name="id1-3-2-2-20-7-2-1-5">
      <style:table-column-properties/>
    </style:style>
    <style:style style:family="table-column" style:parent-style-name="colspec" style:name="id1-3-2-2-20-7-2-1-6">
      <style:table-column-properties/>
    </style:style>
    <style:style style:family="table-column" style:parent-style-name="colspec" style:name="id1-3-2-2-20-7-2-1-7">
      <style:table-column-properties/>
    </style:style>
    <text:list-style style:name="id1-3-2-2-20-7-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7-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7-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7-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7-2-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7-2-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7-2-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2-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2-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7-2-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7-2-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7-2-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0-8-2-1-1">
      <style:table-column-properties/>
    </style:style>
    <style:style style:family="table-column" style:parent-style-name="colspec" style:name="id1-3-2-2-20-8-2-1-2">
      <style:table-column-properties/>
    </style:style>
    <style:style style:family="table-column" style:parent-style-name="colspec" style:name="id1-3-2-2-20-8-2-1-3">
      <style:table-column-properties/>
    </style:style>
    <style:style style:family="table-column" style:parent-style-name="colspec" style:name="id1-3-2-2-20-8-2-1-4">
      <style:table-column-properties/>
    </style:style>
    <style:style style:family="table-column" style:parent-style-name="colspec" style:name="id1-3-2-2-20-8-2-1-5">
      <style:table-column-properties/>
    </style:style>
    <style:style style:family="table-column" style:parent-style-name="colspec" style:name="id1-3-2-2-20-8-2-1-6">
      <style:table-column-properties/>
    </style:style>
    <style:style style:family="table-column" style:parent-style-name="colspec" style:name="id1-3-2-2-20-9-2-1-1">
      <style:table-column-properties/>
    </style:style>
    <style:style style:family="table-column" style:parent-style-name="colspec" style:name="id1-3-2-2-20-9-2-1-2">
      <style:table-column-properties/>
    </style:style>
    <style:style style:family="table-column" style:parent-style-name="colspec" style:name="id1-3-2-2-20-9-2-1-3">
      <style:table-column-properties/>
    </style:style>
    <style:style style:family="table-column" style:parent-style-name="colspec" style:name="id1-3-2-2-20-9-2-1-4">
      <style:table-column-properties/>
    </style:style>
    <style:style style:family="table-column" style:parent-style-name="colspec" style:name="id1-3-2-2-20-9-2-1-5">
      <style:table-column-properties/>
    </style:style>
    <style:style style:family="table-column" style:parent-style-name="colspec" style:name="id1-3-2-2-20-9-2-1-6">
      <style:table-column-properties/>
    </style:style>
    <style:style style:family="table-column" style:parent-style-name="colspec" style:name="id1-3-2-2-20-10-2-1-1">
      <style:table-column-properties/>
    </style:style>
    <style:style style:family="table-column" style:parent-style-name="colspec" style:name="id1-3-2-2-20-10-2-1-2">
      <style:table-column-properties/>
    </style:style>
    <style:style style:family="table-column" style:parent-style-name="colspec" style:name="id1-3-2-2-20-10-2-1-3">
      <style:table-column-properties/>
    </style:style>
    <style:style style:family="table-column" style:parent-style-name="colspec" style:name="id1-3-2-2-20-10-2-1-4">
      <style:table-column-properties/>
    </style:style>
    <style:style style:family="table-column" style:parent-style-name="colspec" style:name="id1-3-2-2-20-10-2-1-5">
      <style:table-column-properties/>
    </style:style>
    <style:style style:family="table-column" style:parent-style-name="colspec" style:name="id1-3-2-2-20-10-2-1-6">
      <style:table-column-properties/>
    </style:style>
    <style:style style:family="table-column" style:parent-style-name="colspec" style:name="id1-3-2-2-20-11-2-1-1">
      <style:table-column-properties/>
    </style:style>
    <style:style style:family="table-column" style:parent-style-name="colspec" style:name="id1-3-2-2-20-11-2-1-2">
      <style:table-column-properties/>
    </style:style>
    <style:style style:family="table-column" style:parent-style-name="colspec" style:name="id1-3-2-2-20-11-2-1-3">
      <style:table-column-properties/>
    </style:style>
    <style:style style:family="table-column" style:parent-style-name="colspec" style:name="id1-3-2-2-20-11-2-1-4">
      <style:table-column-properties/>
    </style:style>
    <style:style style:family="table-column" style:parent-style-name="colspec" style:name="id1-3-2-2-20-11-2-1-5">
      <style:table-column-properties/>
    </style:style>
    <style:style style:family="table-column" style:parent-style-name="colspec" style:name="id1-3-2-2-20-11-2-1-6">
      <style:table-column-properties/>
    </style:style>
    <text:list-style style:name="id1-3-2-2-20-11-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1-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1-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1-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0-12-2-1-1">
      <style:table-column-properties/>
    </style:style>
    <style:style style:family="table-column" style:parent-style-name="colspec" style:name="id1-3-2-2-20-12-2-1-2">
      <style:table-column-properties/>
    </style:style>
    <style:style style:family="table-column" style:parent-style-name="colspec" style:name="id1-3-2-2-20-12-2-1-3">
      <style:table-column-properties/>
    </style:style>
    <style:style style:family="table-column" style:parent-style-name="colspec" style:name="id1-3-2-2-20-12-2-1-4">
      <style:table-column-properties/>
    </style:style>
    <style:style style:family="table-column" style:parent-style-name="colspec" style:name="id1-3-2-2-20-12-2-1-5">
      <style:table-column-properties/>
    </style:style>
    <style:style style:family="table-column" style:parent-style-name="colspec" style:name="id1-3-2-2-20-12-2-1-6">
      <style:table-column-properties/>
    </style:style>
  </office:automatic-styles>
  <office:body>
    <office:text>
      <text:p text:style-name="new_page_staatscourant"/>
      <text:p text:style-name="single-kop-titel">Mandaatbesluit van de Algemeen directeur van de gemeente Veenendaal houdende regels omtrent Ondermandaat aan de teamleider van het Team Werk en Inkomen </text:p>
      <text:section text:name="regeling_id1-3-2" text:style-name="regeling">
        <text:section text:name="aanhef_id1-3-2-1" text:style-name="aanhef">
          <text:section text:name="preambule_id1-3-2-1-1" text:style-name="preambule">
            <text:p text:style-name="al"/>
            <text:p text:style-name="al">De Algemeen directeur van de gemeente Veenendaal;</text:p>
            <text:p text:style-name="al"/>
            <text:p text:style-name="al">overwegende dat </text:p>
            <text:list text:style-name="id1-3-2-1-1-5">
              <text:list-item text:style-override="id1-3-2-1-1-5-1">
                <text:number>–</text:number>
                <text:p text:style-name="al">het college van burgemeester en wethouders van de gemeente Veenendaal op 8 december 2020 het Mandaatbesluit ambtelijke organisatie en externen gemeente Veenendaal 2021 heeft vastgesteld;</text:p>
              </text:list-item>
            </text:list>
            <text:p text:style-name="al"/>
            <text:p text:style-name="al">gelet op </text:p>
            <text:p text:style-name="al">artikel 2 van het Reglement mandaatbesluit gemeente Veenendaal en titel 10.1 van de Algemene wet bestuursrecht;</text:p>
            <text:p text:style-name="al"/>
            <text:p text:style-name="al">
            <text:span text:style-name="nadrukvet">besluit: </text:span>
          </text:p>
            <text:list text:style-name="id1-3-2-1-1-11">
              <text:list-item text:style-override="id1-3-2-1-1-11-1">
                <text:number>1.</text:number>
                <text:p text:style-name="al">het ondermandaatbesluit aan de teamleider van het Team Werk en Inkomen overeenkomstig de bijlage vast te stellen;</text:p>
              </text:list-item>
              <text:list-item text:style-override="id1-3-2-1-1-11-2">
                <text:number>2.</text:number>
                <text:p text:style-name="al">het ondermandaatbesluit aan de Manager van de afdeling Economie &amp; Werk van 20 juni 2017 in te trekken;</text:p>
              </text:list-item>
              <text:list-item text:style-override="id1-3-2-1-1-11-3">
                <text:number>3.</text:number>
                <text:p text:style-name="al">dit besluit in werking te laten treden de dag na publicatie en terug te laten werken tot en met 1 januari 2021.</text:p>
              </text:list-item>
            </text:list>
            <text:p text:style-name="al"/>
            <text:p text:style-name="al">De Algemeen directeur van de gemeente Veenendaal d.d. 9 maart 2021,</text:p>
            <text:p text:style-name="al"/>
            <text:p text:style-name="al">mevrouw drs. A.P.W. van de Klift</text:p>
            <text:p text:style-name="al"/>
          </text:section>
        </text:section>
        <text:section text:name="regeling-tekst_id1-3-2-2" text:style-name="regeling-tekst">
          <text:section text:name="hoofdstuk_id1-3-2-2-1" text:style-name="hoofdstuk">
            <text:p text:style-name="hoofdstuk_kop"/>
            <text:p text:style-name="hoofdstuk_bottom"/>
          </text:section>
          <text:section text:name="hoofdstuk_id1-3-2-2-2" text:style-name="hoofdstuk">
            <text:p text:style-name="hoofdstuk_kop">Mandaatbesluit college van burgemeester en wethouders en burgemeester</text:p>
            <text:p text:style-name="hoofdstuk_bottom"/>
          </text:section>
          <text:section text:name="artikel_id1-3-2-2-3" text:style-name="artikel">
            <text:p text:style-name="artikel_kop_titel">Verklaring gebruikte afkortingen</text:p>
            <text:section text:name="table_id1-3-2-2-3-2" text:style-name="table">
              <text:p text:style-name="table_top"/>
              <table:table table:style-name="tgroup">
                <table:table-column table:style-name="id1-3-2-2-3-2-1-1"/>
                <table:table-column table:style-name="id1-3-2-2-3-2-1-2"/>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DirB :</text:p>
                  </table:table-cell>
                  <table:table-cell table:style-name="entry" table:number-rows-spanned="1" table:number-columns-spanned="1">
                    <text:p text:style-name="table_al">Directeur bedrijfsvoering</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gavemanager</text:p>
                  </table:table-cell>
                </table:table-row>
                <table:table-row table:style-name="row">
                  <table:table-cell table:style-name="entry" table:number-rows-spanned="1" table:number-columns-spanned="1">
                    <text:p text:style-name="table_al">MIO:</text:p>
                  </table:table-cell>
                  <table:table-cell table:style-name="entry" table:number-rows-spanned="1" table:number-columns-spanned="1">
                    <text:p text:style-name="table_al">Manager met een Interne Opdracht</text:p>
                  </table:table-cell>
                </table:table-row>
                <table:table-row table:style-name="row">
                  <table:table-cell table:style-name="entry" table:number-rows-spanned="1" table:number-columns-spanned="1">
                    <text:p text:style-name="table_al">AO:</text:p>
                  </table:table-cell>
                  <table:table-cell table:style-name="entry" table:number-rows-spanned="1" table:number-columns-spanned="1">
                    <text:p text:style-name="table_al">Ambtelijk opdrachtgever</text:p>
                  </table:table-cell>
                </table:table-row>
                <table:table-row table:style-name="row">
                  <table:table-cell table:style-name="entry" table:number-rows-spanned="1" table:number-columns-spanned="1">
                    <text:p text:style-name="table_al">PFH:</text:p>
                  </table:table-cell>
                  <table:table-cell table:style-name="entry" table:number-rows-spanned="1" table:number-columns-spanned="1">
                    <text:p text:style-name="table_al">Portefeuillehouder</text:p>
                  </table:table-cell>
                </table:table-row>
                <table:table-row table:style-name="row">
                  <table:table-cell table:style-name="entry" table:number-rows-spanned="1" table:number-columns-spanned="1">
                    <text:p text:style-name="table_al">PGM:</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PJM: </text:p>
                  </table:table-cell>
                  <table:table-cell table:style-name="entry" table:number-rows-spanned="1" table:number-columns-spanned="1">
                    <text:p text:style-name="table_al">Projectmanager</text:p>
                  </table:table-cell>
                </table:table-row>
                <table:table-row table:style-name="row">
                  <table:table-cell table:style-name="entry" table:number-rows-spanned="1" table:number-columns-spanned="1">
                    <text:p text:style-name="table_al">PL:</text:p>
                  </table:table-cell>
                  <table:table-cell table:style-name="entry" table:number-rows-spanned="1" table:number-columns-spanned="1">
                    <text:p text:style-name="table_al">Projectleider</text:p>
                  </table:table-cell>
                </table:table-row>
                <table:table-row table:style-name="row">
                  <table:table-cell table:style-name="entry" table:number-rows-spanned="1" table:number-columns-spanned="1">
                    <text:p text:style-name="table_al">MW:</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LPA:</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HA:</text:p>
                  </table:table-cell>
                  <table:table-cell table:style-name="entry" table:number-rows-spanned="1" table:number-columns-spanned="1">
                    <text:p text:style-name="table_al">Heffingsambtenaar</text:p>
                  </table:table-cell>
                </table:table-row>
                <table:table-row table:style-name="row">
                  <table:table-cell table:style-name="entry" table:number-rows-spanned="1" table:number-columns-spanned="1">
                    <text:p text:style-name="table_al">TS:</text:p>
                  </table:table-cell>
                  <table:table-cell table:style-name="entry" table:number-rows-spanned="1" table:number-columns-spanned="1">
                    <text:p text:style-name="table_al">Treasurer</text:p>
                  </table:table-cell>
                </table:table-row>
                <table:table-row table:style-name="row">
                  <table:table-cell table:style-name="entry" table:number-rows-spanned="1" table:number-columns-spanned="1">
                    <text:p text:style-name="table_al">Beh BAG:</text:p>
                  </table:table-cell>
                  <table:table-cell table:style-name="entry" table:number-rows-spanned="1" table:number-columns-spanned="1">
                    <text:p text:style-name="table_al">BAG beheerder</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Beheerder Begraafplaats</text:p>
                  </table:table-cell>
                </table:table-row>
                <table:table-row table:style-name="row">
                  <table:table-cell table:style-name="entry" table:number-rows-spanned="1" table:number-columns-spanned="1">
                    <text:p text:style-name="table_al">GB:</text:p>
                  </table:table-cell>
                  <table:table-cell table:style-name="entry" table:number-rows-spanned="1" table:number-columns-spanned="1">
                    <text:p text:style-name="table_al">Geometriebeheerder</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ijkmanager</text:p>
                  </table:table-cell>
                </table:table-row>
                <table:table-row table:style-name="row">
                  <table:table-cell table:style-name="entry" table:number-rows-spanned="1" table:number-columns-spanned="1">
                    <text:p text:style-name="table_al">Vz OR:</text:p>
                  </table:table-cell>
                  <table:table-cell table:style-name="entry" table:number-rows-spanned="1" table:number-columns-spanned="1">
                    <text:p text:style-name="table_al">Voorzitter ondernemingsraad</text:p>
                  </table:table-cell>
                </table:table-row>
                <table:table-row table:style-name="row">
                  <table:table-cell table:style-name="entry" table:number-rows-spanned="1" table:number-columns-spanned="1">
                    <text:p text:style-name="table_al">Secr, OR:</text:p>
                  </table:table-cell>
                  <table:table-cell table:style-name="entry" table:number-rows-spanned="1" table:number-columns-spanned="1">
                    <text:p text:style-name="table_al">Ambtelijk secretaris ondernemingsraad</text:p>
                  </table:table-cell>
                </table:table-row>
                <table:table-row table:style-name="row">
                  <table:table-cell table:style-name="entry" table:number-rows-spanned="1" table:number-columns-spanned="1">
                    <text:p text:style-name="table_al">CISO:</text:p>
                  </table:table-cell>
                  <table:table-cell table:style-name="entry" table:number-rows-spanned="1" table:number-columns-spanned="1">
                    <text:p text:style-name="table_al">Chief Information and Security Offic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e teamleider kan bevoegdheden ondermandateren aan een programmanager, projectmanager, projectleider of medewerker. Dit ondermandaat wordt schriftelijk verleend onder mededeling aan het wettelijk bevoegde orgaan. Waar sprake is van ondermandaat aan een specifieke functionaris is dat in het overzicht expliciet vermeld.</text:p>
                  </table:table-cell>
                </table:table-row>
              </table:table>
              <text:p text:style-name="table_bottom"/>
            </text:section>
            <text:p text:style-name="al"/>
          </text:section>
          <text:section text:name="hoofdstuk_id1-3-2-2-4" text:style-name="hoofdstuk">
            <text:p text:style-name="hoofdstuk_kop">Directie en teams</text:p>
            <text:p text:style-name="hoofdstuk_bottom"/>
          </text:section>
          <text:section text:name="artikel_id1-3-2-2-5" text:style-name="artikel">
            <text:p text:style-name="artikel_kop_titel">
              <text:span text:style-name="nadrukvet">Algemene bevoegdheden</text:span>
            </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column table:style-name="id1-3-2-2-5-2-1-5"/>
                <table:table-column table:style-name="id1-3-2-2-5-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5-2-1-7-2-1-1">
                      <text:list-item text:style-override="id1-3-2-2-5-2-1-7-2-1-1-1">
                        <text:number>1.</text:number>
                        <text:p text:style-name="table_al"/>
                      </text:list-item>
                    </text:list>
                  </table:table-cell>
                  <table:table-cell table:style-name="entry" table:number-rows-spanned="1" table:number-columns-spanned="1">
                    <text:p text:style-name="table_al">Correspondentie die uitsluitend mededelingen, inlichtingen of feitelijke informatie beva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5-2-1-7-3-1-1">
                      <text:list-item text:style-override="id1-3-2-2-5-2-1-7-3-1-1-1">
                        <text:number>2.</text:number>
                        <text:p text:style-name="table_al"/>
                      </text:list-item>
                    </text:list>
                  </table:table-cell>
                  <table:table-cell table:style-name="entry" table:number-rows-spanned="1" table:number-columns-spanned="1">
                    <text:p text:style-name="table_al">Correspondentie die vooraf gaat aan het te nemen beslui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5-2-1-7-4-1-1">
                      <text:list-item text:style-override="id1-3-2-2-5-2-1-7-4-1-1-1">
                        <text:number>3.</text:number>
                        <text:p text:style-name="table_al"/>
                      </text:list-item>
                    </text:list>
                  </table:table-cell>
                  <table:table-cell table:style-name="entry" table:number-rows-spanned="1" table:number-columns-spanned="1">
                    <text:p text:style-name="table_al">Ontvangstbevestigingen en tussenberich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5-2-1-7-5-1-1">
                      <text:list-item text:style-override="id1-3-2-2-5-2-1-7-5-1-1-1">
                        <text:number>4.</text:number>
                        <text:p text:style-name="table_al"/>
                      </text:list-item>
                    </text:list>
                  </table:table-cell>
                  <table:table-cell table:style-name="entry" table:number-rows-spanned="1" table:number-columns-spanned="1">
                    <text:p text:style-name="table_al">Verrichten van feitelijke handeling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5-2-1-7-6-1-1">
                      <text:list-item text:style-override="id1-3-2-2-5-2-1-7-6-1-1-1">
                        <text:number>5.</text:number>
                        <text:p text:style-name="table_al"/>
                      </text:list-item>
                    </text:list>
                  </table:table-cell>
                  <table:table-cell table:style-name="entry" table:number-rows-spanned="1" table:number-columns-spanned="1">
                    <text:p text:style-name="table_al">Voeren van verweer inzake bezwaa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5-2-1-7-7-1-1">
                      <text:list-item text:style-override="id1-3-2-2-5-2-1-7-7-1-1-1">
                        <text:number>6.</text:number>
                        <text:p text:style-name="table_al"/>
                      </text:list-item>
                    </text:list>
                  </table:table-cell>
                  <table:table-cell table:style-name="entry" table:number-rows-spanned="1" table:number-columns-spanned="1">
                    <text:p text:style-name="table_al">Aanzeggingen tot het indienen van aanvragen om vergunningen, ontheffingen e.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5-2-1-7-8-1-1">
                      <text:list-item text:style-override="id1-3-2-2-5-2-1-7-8-1-1-1">
                        <text:number>7.</text:number>
                        <text:p text:style-name="table_al"/>
                      </text:list-item>
                    </text:list>
                  </table:table-cell>
                  <table:table-cell table:style-name="entry" table:number-rows-spanned="1" table:number-columns-spanned="1">
                    <text:p text:style-name="table_al">Aanzeggingen gericht op de naleving van voo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niet voor aanschrijvingen tot toepassing bestuursdwang of dwangsom.</text:p>
                  </table:table-cell>
                </table:table-row>
                <table:table-row table:style-name="row">
                  <table:table-cell table:style-name="entry" table:number-rows-spanned="1" table:number-columns-spanned="1">
                    <text:list text:style-name="id1-3-2-2-5-2-1-7-9-1-1">
                      <text:list-item text:style-override="id1-3-2-2-5-2-1-7-9-1-1-1">
                        <text:number>8.</text:number>
                        <text:p text:style-name="table_al"/>
                      </text:list-item>
                    </text:list>
                  </table:table-cell>
                  <table:table-cell table:style-name="entry" table:number-rows-spanned="1" table:number-columns-spanned="1">
                    <text:p text:style-name="table_al">Voorwaarschuwing van aanschrijvingen tot toepassing bestuurlijke boete, bestuursdwang of dwangsom.</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5-2-1-7-10-1-1">
                      <text:list-item text:style-override="id1-3-2-2-5-2-1-7-10-1-1-1">
                        <text:number>9.</text:number>
                        <text:p text:style-name="table_al"/>
                      </text:list-item>
                    </text:list>
                  </table:table-cell>
                  <table:table-cell table:style-name="entry" table:number-rows-spanned="1" table:number-columns-spanned="1">
                    <text:p text:style-name="table_al">Aanvragen van offertes.</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entry" table:number-rows-spanned="1" table:number-columns-spanned="1">
                    <text:list text:style-name="id1-3-2-2-5-2-1-7-11-1-1">
                      <text:list-item text:style-override="id1-3-2-2-5-2-1-7-11-1-1-1">
                        <text:number>10.</text:number>
                        <text:p text:style-name="table_al"/>
                      </text:list-item>
                    </text:list>
                  </table:table-cell>
                  <table:table-cell table:style-name="entry" table:number-rows-spanned="1" table:number-columns-spanned="1">
                    <text:p text:style-name="table_al">Aanvragen van subsidie bij een ander nationaal of Europees overheidsorgaa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row>
                <table:table-row table:style-name="row">
                  <table:table-cell table:style-name="entry" table:number-rows-spanned="1" table:number-columns-spanned="1">
                    <text:list text:style-name="id1-3-2-2-5-2-1-7-12-1-1">
                      <text:list-item text:style-override="id1-3-2-2-5-2-1-7-12-1-1-1">
                        <text:number>11.</text:number>
                        <text:p text:style-name="table_al"/>
                      </text:list-item>
                    </text:list>
                  </table:table-cell>
                  <table:table-cell table:style-name="entry" table:number-rows-spanned="1" table:number-columns-spanned="1">
                    <text:p text:style-name="table_al">Bevestigen dat voldaan is aan een aanschrijving en dat de situatie in orde is bevond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5-2-1-7-13-1-1">
                      <text:list-item text:style-override="id1-3-2-2-5-2-1-7-13-1-1-1">
                        <text:number>12.</text:number>
                        <text:p text:style-name="table_al"/>
                      </text:list-item>
                    </text:list>
                  </table:table-cell>
                  <table:table-cell table:style-name="entry" table:number-rows-spanned="1" table:number-columns-spanned="1">
                    <text:p text:style-name="table_al">Brieven waarin verantwoording wordt afgelegd aan derden over besteding financiële middel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Te denken valt aan de provincie of de rijksoverheid.</text:p>
                  </table:table-cell>
                </table:table-row>
              </table:table>
              <text:p text:style-name="table_bottom"/>
            </text:section>
          </text:section>
          <text:section text:name="artikel_id1-3-2-2-6" text:style-name="artikel">
            <text:p text:style-name="artikel_kop_titel">
              <text:span text:style-name="nadrukvet">Wet Openbaarheid van Bestuur (Wob)</text:span>
            </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column table:style-name="id1-3-2-2-6-2-1-5"/>
                <table:table-column table:style-name="id1-3-2-2-6-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6-2-1-7-2-1-1">
                      <text:list-item text:style-override="id1-3-2-2-6-2-1-7-2-1-1-1">
                        <text:number>1.</text:number>
                        <text:p text:style-name="table_al"/>
                      </text:list-item>
                    </text:list>
                  </table:table-cell>
                  <table:table-cell table:style-name="entry" table:number-rows-spanned="1" table:number-columns-spanned="1">
                    <text:p text:style-name="table_al">Besluiten op een verzoek om inlichtingen op grond van de Wo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7" text:style-name="artikel">
            <text:p text:style-name="artikel_kop_titel">
              <text:span text:style-name="nadrukvet">Wet hergebruik overheidsinformatie (Who)</text:span>
            </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column table:style-name="id1-3-2-2-7-2-1-5"/>
                <table:table-column table:style-name="id1-3-2-2-7-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7-2-1-7-2-1-1">
                      <text:list-item text:style-override="id1-3-2-2-7-2-1-7-2-1-1-1">
                        <text:number>1.</text:number>
                        <text:p text:style-name="table_al"/>
                      </text:list-item>
                    </text:list>
                  </table:table-cell>
                  <table:table-cell table:style-name="entry" table:number-rows-spanned="1" table:number-columns-spanned="1">
                    <text:p text:style-name="table_al">Besluiten op een verzoek om inlichtingen op grond van de Wh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7-2-1-7-3-1-1">
                      <text:list-item text:style-override="id1-3-2-2-7-2-1-7-3-1-1-1">
                        <text:number>2.</text:number>
                        <text:p text:style-name="table_al"/>
                      </text:list-item>
                    </text:list>
                  </table:table-cell>
                  <table:table-cell table:style-name="entry" table:number-rows-spanned="1" table:number-columns-spanned="1">
                    <text:p text:style-name="table_al">In rekening brengen marginale kosten van vermenigvuldiging, verstrekking en verspreiding op grond van art. 9</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8" text:style-name="artikel">
            <text:p text:style-name="artikel_kop_titel">
              <text:span text:style-name="nadrukvet">Algemene verordening gegevensbescherming (AVG)</text:span>
            </text:p>
            <text:section text:name="table_id1-3-2-2-8-2" text:style-name="table">
              <text:p text:style-name="table_top"/>
              <table:table table:style-name="tgroup">
                <table:table-column table:style-name="id1-3-2-2-8-2-1-1"/>
                <table:table-column table:style-name="id1-3-2-2-8-2-1-2"/>
                <table:table-column table:style-name="id1-3-2-2-8-2-1-3"/>
                <table:table-column table:style-name="id1-3-2-2-8-2-1-4"/>
                <table:table-column table:style-name="id1-3-2-2-8-2-1-5"/>
                <table:table-column table:style-name="id1-3-2-2-8-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8-2-1-7-2-1-1">
                      <text:list-item text:style-override="id1-3-2-2-8-2-1-7-2-1-1-1">
                        <text:number>1.</text:number>
                        <text:p text:style-name="table_al"/>
                      </text:list-item>
                    </text:list>
                  </table:table-cell>
                  <table:table-cell table:style-name="entry" table:number-rows-spanned="1" table:number-columns-spanned="1">
                    <text:p text:style-name="table_al">Verwerking van persoonsgegevens in een (geautomatiseerd) bestand op grond van art. 5 en 6.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Aanleggen van een nieuw (geautomatiseerd) bestand wordt niet ondergemandateerd aan MW.</text:p>
                  </table:table-cell>
                </table:table-row>
                <table:table-row table:style-name="row">
                  <table:table-cell table:style-name="entry" table:number-rows-spanned="1" table:number-columns-spanned="1">
                    <text:list text:style-name="id1-3-2-2-8-2-1-7-3-1-1">
                      <text:list-item text:style-override="id1-3-2-2-8-2-1-7-3-1-1-1">
                        <text:number>2.</text:number>
                        <text:p text:style-name="table_al"/>
                      </text:list-item>
                    </text:list>
                  </table:table-cell>
                  <table:table-cell table:style-name="entry" table:number-rows-spanned="1" table:number-columns-spanned="1">
                    <text:p text:style-name="table_al">Melden datalek bij betrokkene op grond van art. 3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9" text:style-name="artikel">
            <text:p text:style-name="artikel_kop_titel">
              <text:span text:style-name="nadrukvet">Algemene wet bestuursrecht </text:span>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9-3" text:style-name="table">
              <text:p text:style-name="table_top"/>
              <table:table table:style-name="tgroup">
                <table:table-column table:style-name="id1-3-2-2-9-3-1-1"/>
                <table:table-column table:style-name="id1-3-2-2-9-3-1-2"/>
                <table:table-column table:style-name="id1-3-2-2-9-3-1-3"/>
                <table:table-column table:style-name="id1-3-2-2-9-3-1-4"/>
                <table:table-column table:style-name="id1-3-2-2-9-3-1-5"/>
                <table:table-column table:style-name="id1-3-2-2-9-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9-3-1-7-2-1-1">
                      <text:list-item text:style-override="id1-3-2-2-9-3-1-7-2-1-1-1">
                        <text:number>1.</text:number>
                        <text:p text:style-name="table_al"/>
                      </text:list-item>
                    </text:list>
                  </table:table-cell>
                  <table:table-cell table:style-name="entry" table:number-rows-spanned="1" table:number-columns-spanned="1">
                    <text:p text:style-name="table_al">Verzoek afgifte schriftelijke machtiging – artikel 2: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3-1-1">
                      <text:list-item text:style-override="id1-3-2-2-9-3-1-7-3-1-1-1">
                        <text:number>2.</text:number>
                        <text:p text:style-name="table_al"/>
                      </text:list-item>
                    </text:list>
                  </table:table-cell>
                  <table:table-cell table:style-name="entry" table:number-rows-spanned="1" table:number-columns-spanned="1">
                    <text:p text:style-name="table_al">Doorzenden of terugzenden van geschriften bestemd voor een ander bestuursorgaan - artikelen 2:3 en 6:1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4-1-1">
                      <text:list-item text:style-override="id1-3-2-2-9-3-1-7-4-1-1-1">
                        <text:number>3.</text:number>
                        <text:p text:style-name="table_al"/>
                      </text:list-item>
                    </text:list>
                  </table:table-cell>
                  <table:table-cell table:style-name="entry" table:number-rows-spanned="1" table:number-columns-spanned="1">
                    <text:p text:style-name="table_al">Vergaren van de nodige kennis omtrent de relevante feiten en de af te wegen belangen – artikel 3: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5-1-1">
                      <text:list-item text:style-override="id1-3-2-2-9-3-1-7-5-1-1-1">
                        <text:number>4.</text:number>
                        <text:p text:style-name="table_al"/>
                      </text:list-item>
                    </text:list>
                  </table:table-cell>
                  <table:table-cell table:style-name="entry" table:number-rows-spanned="1" table:number-columns-spanned="1">
                    <text:p text:style-name="table_al">Termijn stellen voor advisering - artikel 3:6</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6-1-1">
                      <text:list-item text:style-override="id1-3-2-2-9-3-1-7-6-1-1-1">
                        <text:number>5.</text:number>
                        <text:p text:style-name="table_al"/>
                      </text:list-item>
                    </text:list>
                  </table:table-cell>
                  <table:table-cell table:style-name="entry" table:number-rows-spanned="1" table:number-columns-spanned="1">
                    <text:p text:style-name="table_al">Ter beschikking stellen gegevens – artikel 3:7</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7-1-1">
                      <text:list-item text:style-override="id1-3-2-2-9-3-1-7-7-1-1-1">
                        <text:number>6.</text:number>
                        <text:p text:style-name="table_al"/>
                      </text:list-item>
                    </text:list>
                  </table:table-cell>
                  <table:table-cell table:style-name="entry" table:number-rows-spanned="1" table:number-columns-spanned="1">
                    <text:p text:style-name="table_al">Controle op zorgvuldig onderzoek van adviseur - artikel 3:9</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8-1-1">
                      <text:list-item text:style-override="id1-3-2-2-9-3-1-7-8-1-1-1">
                        <text:number>7.</text:number>
                        <text:p text:style-name="table_al"/>
                      </text:list-item>
                    </text:list>
                  </table:table-cell>
                  <table:table-cell table:style-name="entry" table:number-rows-spanned="1" table:number-columns-spanned="1">
                    <text:p text:style-name="table_al">Toepassing geven aan de uniforme openbare voorbereidingsprocedure van afdeling 3.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9-1-1">
                      <text:list-item text:style-override="id1-3-2-2-9-3-1-7-9-1-1-1">
                        <text:number>8.</text:number>
                        <text:p text:style-name="table_al"/>
                      </text:list-item>
                    </text:list>
                  </table:table-cell>
                  <table:table-cell table:style-name="entry" table:number-rows-spanned="1" table:number-columns-spanned="1">
                    <text:p text:style-name="table_al">Aanvullen met nieuwe stukken artikel 3:1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10-1-1">
                      <text:list-item text:style-override="id1-3-2-2-9-3-1-7-10-1-1-1">
                        <text:number>9.</text:number>
                        <text:p text:style-name="table_al"/>
                      </text:list-item>
                    </text:list>
                  </table:table-cell>
                  <table:table-cell table:style-name="entry" table:number-rows-spanned="1" table:number-columns-spanned="1">
                    <text:p text:style-name="table_al">Bekendmaking besluiten aan geadresseerde en aanvrager – artikel 3:4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11-1-1">
                      <text:list-item text:style-override="id1-3-2-2-9-3-1-7-11-1-1-1">
                        <text:number>10.</text:number>
                        <text:p text:style-name="table_al"/>
                      </text:list-item>
                    </text:list>
                  </table:table-cell>
                  <table:table-cell table:style-name="entry" table:number-rows-spanned="1" table:number-columns-spanned="1">
                    <text:p text:style-name="table_al">Besluit aanvraag niet te behandelen conform artikel 4: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12-1-1">
                      <text:list-item text:style-override="id1-3-2-2-9-3-1-7-12-1-1-1">
                        <text:number>11.</text:number>
                        <text:p text:style-name="table_al"/>
                      </text:list-item>
                    </text:list>
                  </table:table-cell>
                  <table:table-cell table:style-name="entry" table:number-rows-spanned="1" table:number-columns-spanned="1">
                    <text:p text:style-name="table_al">Besluit hernieuwde aanvraag niet te behandelen conform artikel 4:6 lid 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13-1-1">
                      <text:list-item text:style-override="id1-3-2-2-9-3-1-7-13-1-1-1">
                        <text:number>12.</text:number>
                        <text:p text:style-name="table_al"/>
                      </text:list-item>
                    </text:list>
                  </table:table-cell>
                  <table:table-cell table:style-name="entry" table:number-rows-spanned="1" table:number-columns-spanned="1">
                    <text:p text:style-name="table_al">Het horen van belanghebbenden in de gevallen genoemd in artikelen 4:7 en 4: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14-1-1">
                      <text:list-item text:style-override="id1-3-2-2-9-3-1-7-14-1-1-1">
                        <text:number>13.</text:number>
                        <text:p text:style-name="table_al"/>
                      </text:list-item>
                    </text:list>
                  </table:table-cell>
                  <table:table-cell table:style-name="entry" table:number-rows-spanned="1" table:number-columns-spanned="1">
                    <text:p text:style-name="table_al">Besluit om, indien sprake is van een omstandigheid genoemd in artikelen 4:11 en 4:12, het horen achterwege te la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15-1-1">
                      <text:list-item text:style-override="id1-3-2-2-9-3-1-7-15-1-1-1">
                        <text:number>14.</text:number>
                        <text:p text:style-name="table_al"/>
                      </text:list-item>
                    </text:list>
                  </table:table-cell>
                  <table:table-cell table:style-name="entry"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16-1-1">
                      <text:list-item text:style-override="id1-3-2-2-9-3-1-7-16-1-1-1">
                        <text:number>15.</text:number>
                        <text:p text:style-name="table_al"/>
                      </text:list-item>
                    </text:list>
                  </table:table-cell>
                  <table:table-cell table:style-name="entry"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17-1-1">
                      <text:list-item text:style-override="id1-3-2-2-9-3-1-7-17-1-1-1">
                        <text:number>16.</text:number>
                        <text:p text:style-name="table_al"/>
                      </text:list-item>
                    </text:list>
                  </table:table-cell>
                  <table:table-cell table:style-name="entry"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18-1-1">
                      <text:list-item text:style-override="id1-3-2-2-9-3-1-7-18-1-1-1">
                        <text:number>17.</text:number>
                        <text:p text:style-name="table_al"/>
                      </text:list-item>
                    </text:list>
                  </table:table-cell>
                  <table:table-cell table:style-name="entry"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19-1-1">
                      <text:list-item text:style-override="id1-3-2-2-9-3-1-7-19-1-1-1">
                        <text:number>18.</text:number>
                        <text:p text:style-name="table_al"/>
                      </text:list-item>
                    </text:list>
                  </table:table-cell>
                  <table:table-cell table:style-name="entry"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20-1-1">
                      <text:list-item text:style-override="id1-3-2-2-9-3-1-7-20-1-1-1">
                        <text:number>19.</text:number>
                        <text:p text:style-name="table_al"/>
                      </text:list-item>
                    </text:list>
                  </table:table-cell>
                  <table:table-cell table:style-name="entry"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21-1-1">
                      <text:list-item text:style-override="id1-3-2-2-9-3-1-7-21-1-1-1">
                        <text:number>20.</text:number>
                        <text:p text:style-name="table_al"/>
                      </text:list-item>
                    </text:list>
                  </table:table-cell>
                  <table:table-cell table:style-name="entry" table:number-rows-spanned="1" table:number-columns-spanned="1">
                    <text:p text:style-name="table_al">Het bekendmaken van een beschikking binnen twee weken nadat zij van rechtswege is gegeven op grond van artikel 4:20c.</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22-1-1">
                      <text:list-item text:style-override="id1-3-2-2-9-3-1-7-22-1-1-1">
                        <text:number>21.</text:number>
                        <text:p text:style-name="table_al"/>
                      </text:list-item>
                    </text:list>
                  </table:table-cell>
                  <table:table-cell table:style-name="entry"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23-1-1">
                      <text:list-item text:style-override="id1-3-2-2-9-3-1-7-23-1-1-1">
                        <text:number>22.</text:number>
                        <text:p text:style-name="table_al"/>
                      </text:list-item>
                    </text:list>
                  </table:table-cell>
                  <table:table-cell table:style-name="entry" table:number-rows-spanned="1" table:number-columns-spanned="1">
                    <text:p text:style-name="table_al">De schade vergoeden die door de wijziging of intrekking bedoeld in het eerste lid van artikel 4:20f wordt veroorzaakt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9-3-1-7-24-1-1">
                      <text:list-item text:style-override="id1-3-2-2-9-3-1-7-24-1-1-1">
                        <text:number>23.</text:number>
                        <text:p text:style-name="table_al"/>
                      </text:list-item>
                    </text:list>
                  </table:table-cell>
                  <table:table-cell table:style-name="entry" table:number-rows-spanned="1" table:number-columns-spanned="1">
                    <text:p text:style-name="table_al">Het opleggen van een last onder dwangsom op grond van artikel 5:32 of bestuursdwa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section>
          <text:section text:name="artikel_id1-3-2-2-10" text:style-name="artikel">
            <text:p text:style-name="artikel_kop_titel">
              <text:span text:style-name="nadrukvet">Algemene Subsidieverordening Veenendaal (ASV), de daarop gebaseerde nadere regels en de Algemene wet bestuursrecht (Awb)</text:span>
            </text:p>
            <text:section text:name="table_id1-3-2-2-10-2" text:style-name="table">
              <text:p text:style-name="table_top"/>
              <table:table table:style-name="tgroup">
                <table:table-column table:style-name="id1-3-2-2-10-2-1-1"/>
                <table:table-column table:style-name="id1-3-2-2-10-2-1-2"/>
                <table:table-column table:style-name="id1-3-2-2-10-2-1-3"/>
                <table:table-column table:style-name="id1-3-2-2-10-2-1-4"/>
                <table:table-column table:style-name="id1-3-2-2-10-2-1-5"/>
                <table:table-column table:style-name="id1-3-2-2-10-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10-2-1-7-2-1-1">
                      <text:list-item text:style-override="id1-3-2-2-10-2-1-7-2-1-1-1">
                        <text:number>1.</text:number>
                        <text:p text:style-name="table_al"/>
                      </text:list-item>
                    </text:list>
                  </table:table-cell>
                  <table:table-cell table:style-name="entry" table:number-rows-spanned="1" table:number-columns-spanned="1">
                    <text:p text:style-name="table_al">Besluiten op een aanvraag om een eenmalige of jaarlijkse subsidie te verlenen op grond van art. 9 lid 1 en 2, art. 14, art. 17, art 1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list text:style-name="id1-3-2-2-10-2-1-7-2-6-1">
                      <text:list-item text:style-override="id1-3-2-2-10-2-1-7-2-6-1-1">
                        <text:number>•</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entry" table:number-rows-spanned="1" table:number-columns-spanned="1">
                    <text:list text:style-name="id1-3-2-2-10-2-1-7-3-1-1">
                      <text:list-item text:style-override="id1-3-2-2-10-2-1-7-3-1-1-1">
                        <text:number>2.</text:number>
                        <text:p text:style-name="table_al"/>
                      </text:list-item>
                    </text:list>
                  </table:table-cell>
                  <table:table-cell table:style-name="entry" table:number-rows-spanned="1" table:number-columns-spanned="1">
                    <text:p text:style-name="table_al">Besluiten tot het verdagen van een besluit voor ten hoogste acht weken op grond van art. 9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0-2-1-7-4-1-1">
                      <text:list-item text:style-override="id1-3-2-2-10-2-1-7-4-1-1-1">
                        <text:number>3.</text:number>
                        <text:p text:style-name="table_al"/>
                      </text:list-item>
                    </text:list>
                  </table:table-cell>
                  <table:table-cell table:style-name="entry" table:number-rows-spanned="1" table:number-columns-spanned="1">
                    <text:p text:style-name="table_al">Besluiten dat een aanvraag op een ander tijdstip of een andere termijn mag worden ingediend op grond van art. 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alleen voor bijzondere gevallen.</text:p>
                  </table:table-cell>
                </table:table-row>
                <table:table-row table:style-name="row">
                  <table:table-cell table:style-name="entry" table:number-rows-spanned="1" table:number-columns-spanned="1">
                    <text:list text:style-name="id1-3-2-2-10-2-1-7-5-1-1">
                      <text:list-item text:style-override="id1-3-2-2-10-2-1-7-5-1-1-1">
                        <text:number>4.</text:number>
                        <text:p text:style-name="table_al"/>
                      </text:list-item>
                    </text:list>
                  </table:table-cell>
                  <table:table-cell table:style-name="entry" table:number-rows-spanned="1" table:number-columns-spanned="1">
                    <text:p text:style-name="table_al">Besluiten tot het verlenen van een voorschot op grond van art. 4:95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0-2-1-7-6-1-1">
                      <text:list-item text:style-override="id1-3-2-2-10-2-1-7-6-1-1-1">
                        <text:number>5.</text:number>
                        <text:p text:style-name="table_al"/>
                      </text:list-item>
                    </text:list>
                  </table:table-cell>
                  <table:table-cell table:style-name="entry" table:number-rows-spanned="1" table:number-columns-spanned="1">
                    <text:p text:style-name="table_al">Besluiten tot het verrekenen van de subsidie op grond van art. 4:57 lid 3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0-2-1-7-7-1-1">
                      <text:list-item text:style-override="id1-3-2-2-10-2-1-7-7-1-1-1">
                        <text:number>6.</text:number>
                        <text:p text:style-name="table_al"/>
                      </text:list-item>
                    </text:list>
                  </table:table-cell>
                  <table:table-cell table:style-name="entry" table:number-rows-spanned="1" table:number-columns-spanned="1">
                    <text:p text:style-name="table_al">Besluiten op een verzoek tot wijziging van de subsidieverlening o grond van art. 1:3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0-2-1-7-8-1-1">
                      <text:list-item text:style-override="id1-3-2-2-10-2-1-7-8-1-1-1">
                        <text:number>7.</text:number>
                        <text:p text:style-name="table_al"/>
                      </text:list-item>
                    </text:list>
                  </table:table-cell>
                  <table:table-cell table:style-name="entry" table:number-rows-spanned="1" table:number-columns-spanned="1">
                    <text:p text:style-name="table_al">Besluiten tot het intrekken of ten nadele wijzigen van de subsidieverlening dan wel subsidievaststelling op grond van artt, 4:48 tot en met 4:51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10-2-1-7-9-1-1">
                      <text:list-item text:style-override="id1-3-2-2-10-2-1-7-9-1-1-1">
                        <text:number>8.</text:number>
                        <text:p text:style-name="table_al"/>
                      </text:list-item>
                    </text:list>
                  </table:table-cell>
                  <table:table-cell table:style-name="entry"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0-2-1-7-10-1-1">
                      <text:list-item text:style-override="id1-3-2-2-10-2-1-7-10-1-1-1">
                        <text:number>9.</text:number>
                        <text:p text:style-name="table_al"/>
                      </text:list-item>
                    </text:list>
                  </table:table-cell>
                  <table:table-cell table:style-name="entry" table:number-rows-spanned="1" table:number-columns-spanned="1">
                    <text:p text:style-name="table_al">Besluiten op een aanvraag om een eenmalige of jaarlijkse subsidie vast te stellen op grond van art. 2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0-2-1-7-11-1-1">
                      <text:list-item text:style-override="id1-3-2-2-10-2-1-7-11-1-1-1">
                        <text:number>10.</text:number>
                        <text:p text:style-name="table_al"/>
                      </text:list-item>
                    </text:list>
                  </table:table-cell>
                  <table:table-cell table:style-name="entry" table:number-rows-spanned="1" table:number-columns-spanned="1">
                    <text:p text:style-name="table_al">Besluiten tot het verdagen van de termijn voor de vaststelling van de subsidie op grond van art. 22 lid 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0-2-1-7-12-1-1">
                      <text:list-item text:style-override="id1-3-2-2-10-2-1-7-12-1-1-1">
                        <text:number>11.</text:number>
                        <text:p text:style-name="table_al"/>
                      </text:list-item>
                    </text:list>
                  </table:table-cell>
                  <table:table-cell table:style-name="entry" table:number-rows-spanned="1" table:number-columns-spanned="1">
                    <text:p text:style-name="table_al">Ambtshalve vaststellen subsidie op grond van art. 22 lid 4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10-2-1-7-13-1-1">
                      <text:list-item text:style-override="id1-3-2-2-10-2-1-7-13-1-1-1">
                        <text:number>12.</text:number>
                        <text:p text:style-name="table_al"/>
                      </text:list-item>
                    </text:list>
                  </table:table-cell>
                  <table:table-cell table:style-name="entry" table:number-rows-spanned="1" table:number-columns-spanned="1">
                    <text:p text:style-name="table_al">Ter uitvoering van de beschikking tot subsidieverlening een overeenkomst aangaan op grond van artikel 4:36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entry" table:number-rows-spanned="1" table:number-columns-spanned="1">
                    <text:list text:style-name="id1-3-2-2-10-2-1-7-14-1-1">
                      <text:list-item text:style-override="id1-3-2-2-10-2-1-7-14-1-1-1">
                        <text:number>13.</text:number>
                        <text:p text:style-name="table_al"/>
                      </text:list-item>
                    </text:list>
                  </table:table-cell>
                  <table:table-cell table:style-name="entry" table:number-rows-spanned="1" table:number-columns-spanned="1">
                    <text:p text:style-name="table_al">Terugvorderen van teveel betaalde subsidie op grond van art. 4:57 Awb.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11" text:style-name="artikel">
            <text:p text:style-name="artikel_kop_titel">
              <text:span text:style-name="nadrukvet">Bevoegdheid tot het aangaan van verwerkersovereenkomsten</text:span>
            </text:p>
            <text:list text:style-name="id1-3-2-2-11-2">
              <text:list-item text:style-override="id1-3-2-2-11-2-1">
                <text:number>•</text:number>
                <text:p text:style-name="al">Daar waar TL staat in de kolom ‘ondermandaat’ wordt ook gelezen DirB </text:p>
              </text:list-item>
              <text:list-item text:style-override="id1-3-2-2-11-2-2">
                <text:number>•</text:number>
                <text:p text:style-name="al">Deze overeenkomst op grond van artikel 28 AVG hangt vaak samen met een overeenkomst tot levering van een dienst (aan of door de gemeente Veenendaal).</text:p>
              </text:list-item>
            </text:list>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 </text:span>
                    </text:p>
                  </table:table-cell>
                </table:table-row>
                <table:table-row table:style-name="row">
                  <table:table-cell table:style-name="entry" table:number-rows-spanned="1" table:number-columns-spanned="1">
                    <text:list text:style-name="id1-3-2-2-11-3-1-6-2-1-1">
                      <text:list-item text:style-override="id1-3-2-2-11-3-1-6-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verwerking van gegevens.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 Ondermandaat aan de TL met de mogelijkheid van ondermandaat aan </text:p>
                    <text:p text:style-name="table_al">PGM, PJM en PL</text:p>
                  </table:table-cell>
                </table:table-row>
              </table:table>
              <text:p text:style-name="table_bottom"/>
            </text:section>
            <text:p text:style-name="al"/>
          </text:section>
          <text:section text:name="artikel_id1-3-2-2-12" text:style-name="artikel">
            <text:p text:style-name="artikel_kop_titel">
              <text:span text:style-name="nadrukvet">Bevoegdheden in het kader van bepaalde overeenkomsten – (deel)budgethouder </text:span>
            </text:p>
            <text:list text:style-name="id1-3-2-2-12-2">
              <text:list-item text:style-override="id1-3-2-2-12-2-1">
                <text:number>•</text:number>
                <text:p text:style-name="al">Daar waar TL staat in de kolom ‘ondermandaat’ wordt ook gelezen DirB. </text:p>
              </text:list-item>
            </text:list>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list text:style-name="id1-3-2-2-12-3-1-6-2-1-1">
                      <text:list-item text:style-override="id1-3-2-2-12-3-1-6-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Ondermandaat aan de TL met de mogelijkheid van ondermandaat aan</text:p>
                    <text:p text:style-name="table_al">PGM, PJM en PL</text:p>
                  </table:table-cell>
                </table:table-row>
                <table:table-row table:style-name="row">
                  <table:table-cell table:style-name="entry" table:number-rows-spanned="1" table:number-columns-spanned="1">
                    <text:list text:style-name="id1-3-2-2-12-3-1-6-3-1-1">
                      <text:list-item text:style-override="id1-3-2-2-12-3-1-6-3-1-1-1">
                        <text:number>2.</text:number>
                        <text:p text:style-name="table_al"/>
                      </text:list-item>
                    </text:list>
                  </table:table-cell>
                  <table:table-cell table:style-name="entry"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Samenwerkingsovereenkomst moet via een collegebesluit).</text:p>
                  </table:table-cell>
                  <table:table-cell table:style-name="entry" table:number-rows-spanned="1" table:number-columns-spanned="1">
                    <text:p text:style-name="table_al">TL</text:p>
                    <text:p text:style-name="table_al">(voor zover het een deelovereen-komst betreft)</text:p>
                  </table:table-cell>
                </table:table-row>
                <table:table-row table:style-name="row">
                  <table:table-cell table:style-name="entry" table:number-rows-spanned="1" table:number-columns-spanned="1">
                    <text:list text:style-name="id1-3-2-2-12-3-1-6-4-1-1">
                      <text:list-item text:style-override="id1-3-2-2-12-3-1-6-4-1-1-1">
                        <text:number>3.</text:number>
                        <text:p text:style-name="table_al"/>
                      </text:list-item>
                    </text:list>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 Ondermandaat aan de TL met de mogelijkheid van ondermandaat aan </text:p>
                    <text:p text:style-name="table_al">PGM, PJM en PL (mits ze ook de bevoegdheid hebben tot het aangaan van de betreffende overeenkomsten)</text:p>
                  </table:table-cell>
                </table:table-row>
                <table:table-row table:style-name="row">
                  <table:table-cell table:style-name="entry" table:number-rows-spanned="1" table:number-columns-spanned="1">
                    <text:list text:style-name="id1-3-2-2-12-3-1-6-5-1-1">
                      <text:list-item text:style-override="id1-3-2-2-12-3-1-6-5-1-1-1">
                        <text:number>4.</text:number>
                        <text:p text:style-name="table_al"/>
                      </text:list-item>
                    </text:list>
                  </table:table-cell>
                  <table:table-cell table:style-name="entry" table:number-rows-spanned="1" table:number-columns-spanned="1">
                    <text:p text:style-name="table_al">Fiatteren facturen aangaande bovenstaande overeenkoms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 Ondermandaat aan de TL met de mogelijkheid van ondermandaat aan </text:p>
                    <text:p text:style-name="table_al">PGM, PJM en PL (mits ze ook de bevoegdheid hebben tot het aangaan van de betreffende overeenkomsten)</text:p>
                  </table:table-cell>
                </table:table-row>
                <table:table-row table:style-name="row">
                  <table:table-cell table:style-name="entry" table:number-rows-spanned="1" table:number-columns-spanned="1">
                    <text:list text:style-name="id1-3-2-2-12-3-1-6-6-1-1">
                      <text:list-item text:style-override="id1-3-2-2-12-3-1-6-6-1-1-1">
                        <text:number>5.</text:number>
                        <text:p text:style-name="table_al"/>
                      </text:list-item>
                    </text:list>
                  </table:table-cell>
                  <table:table-cell table:style-name="entry" table:number-rows-spanned="1" table:number-columns-spanned="1">
                    <text:p text:style-name="table_al">Fiatteren facturen aangaande ‘verbonden partij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ext:p text:style-name="table_al">Te denken valt aan gemeenschappe-lijke regelingen, ACV, OVO etc. </text:p>
                  </table:table-cell>
                  <table:table-cell table:style-name="entry"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entry" table:number-rows-spanned="1" table:number-columns-spanned="1">
                    <text:list text:style-name="id1-3-2-2-12-3-1-6-7-1-1">
                      <text:list-item text:style-override="id1-3-2-2-12-3-1-6-7-1-1-1">
                        <text:number>6.</text:number>
                        <text:p text:style-name="table_al"/>
                      </text:list-item>
                    </text:list>
                  </table:table-cell>
                  <table:table-cell table:style-name="entry" table:number-rows-spanned="1" table:number-columns-spanned="1">
                    <text:p text:style-name="table_al">Besluiten tot een rechts- dan wel feitelijke handeling gedurende de uitvoering van bovenstaande overeenkomsten</text:p>
                  </table:table-cell>
                  <table:table-cell table:style-name="entry" table:number-rows-spanned="1" table:number-columns-spanned="1">
                    <text:p text:style-name="table_al">B&amp;W/B</text:p>
                  </table:table-cell>
                  <table:table-cell table:style-name="entry" table:number-rows-spanned="1" table:number-columns-spanned="1">
                    <text:p text:style-name="table_al">ADir</text:p>
                    <text:p text:style-name="table_al">Te denken valt aan het stellen van een termijn van orde, aansprakelijk stellen voor schade, het vorderen van nakoming, ontbinden van overeenkomst, etc.</text:p>
                    <text:p text:style-name="table_al">Eveneens valt hierbij te denken aan de bevoegd-heden die passen bij het namens de gemeente Veenendaal optreden als Directievoerder bij de uitvoering van werken (conform de UAV).</text:p>
                  </table:table-cell>
                  <table:table-cell table:style-name="entry" table:number-rows-spanned="1" table:number-columns-spanned="1">
                    <text:p text:style-name="table_al"> Ondermandaat aan de TL met de mogelijkheid van ondermandaat aan </text:p>
                    <text:p text:style-name="table_al">PGM, PJM, PL en MW</text:p>
                  </table:table-cell>
                </table:table-row>
                <table:table-row table:style-name="row">
                  <table:table-cell table:style-name="entry" table:number-rows-spanned="1" table:number-columns-spanned="4">
                    <text:p text:style-name="table_al">
                      <text:span text:style-name="nadrukvet">Bijzondere voorwaarden </text:span>
                    </text:p>
                    <text:p text:style-name="table_al">
                      <text:span text:style-name="nadrukvet">(t.a.v. zowel bevoegdheid 1 als bevoegdheid 2 en 3)</text:span>
                    </text:p>
                  </table:table-cell>
                  <table:table-cell table:style-name="entry" table:number-rows-spanned="1" table:number-columns-spanned="1"/>
                </table:table-row>
                <table:table-row table:style-name="row">
                  <table:table-cell table:style-name="entry" table:number-rows-spanned="1" table:number-columns-spanned="4">
                    <text:list text:style-name="id1-3-2-2-12-3-1-6-9-1-1">
                      <text:list-item text:style-override="id1-3-2-2-12-3-1-6-9-1-1-1">
                        <text:number>a.</text:number>
                        <text:p text:style-name="table_al">Het uitoefenen van het mandaat is beperkt tot een maximumbedrag</text:p>
                      </text:list-item>
                      <text:list-item text:style-override="id1-3-2-2-12-3-1-6-9-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12-3-1-6-9-1-1-3">
                        <text:number>c.</text:number>
                        <text:p text:style-name="table_al">Rapportage over de uitoefening van het (onder)mandaat, is gekoppeld aan de verantwoording over het gevoerde beleid en beheer via de maandrapportages.</text:p>
                      </text:list-item>
                      <text:list-item text:style-override="id1-3-2-2-12-3-1-6-9-1-1-4">
                        <text:number>d.</text:number>
                        <text:p text:style-name="table_al">Geen overeenkomsten worden aangegaan die een beleidswijziging kunnen inhouden of die in de toekomst kunnen leiden tot een groter beslag op de financiële middelen.</text:p>
                      </text:list-item>
                      <text:list-item text:style-override="id1-3-2-2-12-3-1-6-9-1-1-5">
                        <text:number>e.</text:number>
                        <text:p text:style-name="table_al">De (onder)gemandateerde is verantwoordelijk voor het op juiste wijze aangaan en het schriftelijk vastleggen van overeenkomsten.</text:p>
                      </text:list-item>
                      <text:list-item text:style-override="id1-3-2-2-12-3-1-6-9-1-1-6">
                        <text:number>f.</text:number>
                        <text:p text:style-name="table_al">In het geval van een telefonische bestelling wordt de overeenkomst achteraf schriftelijk/ digitaal vastgelegd.</text:p>
                      </text:list-item>
                      <text:list-item text:style-override="id1-3-2-2-12-3-1-6-9-1-1-7">
                        <text:number>g.</text:number>
                        <text:p text:style-name="table_al">De schriftelijke overeenkomsten worden door de (onder)gemandateerde zodanig gearchiveerd dat deze voor controle doeleinden tenminste twee jaar beschikbaar zijn.</text:p>
                      </text:list-item>
                    </text:list>
                  </table:table-cell>
                  <table:table-cell table:style-name="entry" table:number-rows-spanned="1" table:number-columns-spanned="1"/>
                </table:table-row>
              </table:table>
              <text:p text:style-name="table_bottom"/>
            </text:section>
            <text:p text:style-name="al"/>
          </text:section>
          <text:section text:name="artikel_id1-3-2-2-13" text:style-name="artikel">
            <text:p text:style-name="artikel_kop_titel">
              <text:span text:style-name="nadrukvet">Financiële limieten voor het aangaan en tekenen van overeenkomsten tot levering van goederen of diensten</text:span>
            </text:p>
            <text:list text:style-name="id1-3-2-2-13-2">
              <text:list-item text:style-override="id1-3-2-2-13-2-1">
                <text:number>•</text:number>
                <text:p text:style-name="al">Daar waar ADir staat in de kolom ‘(onder)gemandateerde’ wordt ook gelezen TL, DirB of AO </text:p>
              </text:list-item>
              <text:list-item text:style-override="id1-3-2-2-13-2-2">
                <text:number>•</text:number>
                <text:p text:style-name="al">Besloten in de Directievergadering van 9 maart 2020.</text:p>
              </text:list-item>
            </text:list>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text:p>
                    <text:p text:style-name="table_al">(€ 750.000,-). </text:p>
                    <text:p text:style-name="table_al">Gekozen is om toch één maximumbedrag aan te houden en wel die gelijk is aan het drempelbedrag van de levering en diensten.</text:p>
                    <text:p text:style-name="table_al">Voor 2020 en 2021 geldt een drempelbedrag à € 214.000,-</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14" text:style-name="artikel">
            <text:p text:style-name="artikel_kop_titel">
              <text:span text:style-name="nadrukvet">Het aangaan en tekenen van een overeenkomst tot levering van diensten van verbonden partijen aan de gemeente Veenendaal</text:span>
            </text:p>
            <text:list text:style-name="id1-3-2-2-14-2">
              <text:list-item text:style-override="id1-3-2-2-14-2-1">
                <text:number>•</text:number>
                <text:p text:style-name="al">Daar waar ADir staat in de kolom ‘mandaat/ ondermandaat’ wordt ook gelezen DirB;</text:p>
              </text:list-item>
            </text:list>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list text:style-name="id1-3-2-2-14-3-1-5-2-1-1">
                      <text:list-item text:style-override="id1-3-2-2-14-3-1-5-2-1-1-1">
                        <text:number>1.</text:number>
                        <text:p text:style-name="table_al"/>
                      </text:list-item>
                    </text:list>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15" text:style-name="artikel">
            <text:p text:style-name="artikel_kop_titel">
              <text:span text:style-name="nadrukvet">Financiële limiet voor het aangaan en tekenen van overeenkomsten tot levering van diensten van de gemeente Veenendaal aan een derde</text:span>
            </text:p>
            <text:list text:style-name="id1-3-2-2-15-2">
              <text:list-item text:style-override="id1-3-2-2-15-2-1">
                <text:number>•</text:number>
                <text:p text:style-name="al">Daar waar ADir staat in de kolom ‘mandaat/ ondermandaat’ wordt ook gelezen DirB of AO;</text:p>
              </text:list-item>
              <text:list-item text:style-override="id1-3-2-2-15-2-2">
                <text:number>•</text:number>
                <text:p text:style-name="al">Mogelijk is daartoe eerst een samenwerkingsovereenkomst aangegaan.</text:p>
              </text:list-item>
            </text:list>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16" text:style-name="artikel">
            <text:p text:style-name="artikel_kop_titel">
              <text:span text:style-name="nadrukvet">Financiële limieten voor het aangaan en tekenen van overeenkomsten tot uitvoeren van werken</text:span>
            </text:p>
            <text:list text:style-name="id1-3-2-2-16-2">
              <text:list-item text:style-override="id1-3-2-2-16-2-1">
                <text:number>•</text:number>
                <text:p text:style-name="al">Daar waar TL staat in de kolom ‘(onder)gemandateerde’ wordt ook gelezen DirB of AO. </text:p>
              </text:list-item>
            </text:list>
            <text:section text:name="table_id1-3-2-2-16-3" text:style-name="table">
              <text:p text:style-name="table_top"/>
              <table:table table:style-name="tgroup">
                <table:table-column table:style-name="id1-3-2-2-16-3-1-1"/>
                <table:table-column table:style-name="id1-3-2-2-16-3-1-2"/>
                <table:table-column table:style-name="id1-3-2-2-16-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2.000.000,-</text:p>
                  </table:table-cell>
                  <table:table-cell table:style-name="entry"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 1.000.000,-</text:p>
                  </table:table-cell>
                  <table:table-cell table:style-name="entry" table:number-rows-spanned="1" table:number-columns-spanned="1">
                    <text:p text:style-name="table_al">Maximumbedrag exclusief BTW</text:p>
                  </table:table-cell>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ext:p text:style-name="table_al">€ 2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17" text:style-name="artikel">
            <text:p text:style-name="artikel_kop_titel">
              <text:span text:style-name="nadrukvet">Aanbestedingswet</text:span>
            </text:p>
            <text:list text:style-name="id1-3-2-2-17-2">
              <text:list-item text:style-override="id1-3-2-2-17-2-1">
                <text:number>•</text:number>
                <text:p text:style-name="al">Deze bevoegdheid ziet op de levering van goederen en diensten en de uitvoering van werken die volgens de Aanbestedingswet moeten worden aanbesteed.</text:p>
              </text:list-item>
            </text:list>
            <text:section text:name="table_id1-3-2-2-17-3" text:style-name="table">
              <text:p text:style-name="table_top"/>
              <table:table table:style-name="tgroup">
                <table:table-column table:style-name="id1-3-2-2-17-3-1-1"/>
                <table:table-column table:style-name="id1-3-2-2-17-3-1-2"/>
                <table:table-column table:style-name="id1-3-2-2-17-3-1-3"/>
                <table:table-column table:style-name="id1-3-2-2-17-3-1-4"/>
                <table:table-column table:style-name="id1-3-2-2-17-3-1-5"/>
                <table:table-column table:style-name="id1-3-2-2-17-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richten werkzaamheden tot plaatsing aanbesteding op Pianoo.</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gunning.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Het college besluit tot het houden van een aanbesteding d.m.v. een startdocumen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gaan en tekenen overeenkomst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B &amp; W/ B </text:p>
                  </table:table-cell>
                </table:table-row>
              </table:table>
              <text:p text:style-name="table_bottom"/>
            </text:section>
            <text:p text:style-name="al"/>
          </text:section>
          <text:section text:name="artikel_id1-3-2-2-18" text:style-name="artikel">
            <text:p text:style-name="artikel_kop_titel">
              <text:span text:style-name="nadrukvet">Financiële limieten voor het fiatteren van credit- en debet- facturen en voorschotnota’s</text:span>
            </text:p>
            <text:list text:style-name="id1-3-2-2-18-2">
              <text:list-item text:style-override="id1-3-2-2-18-2-1">
                <text:number>•</text:number>
                <text:p text:style-name="al">Daar waar TL staat in de kolom ‘(onder)gemandateerde’ wordt ook gelezen DirB of AO.</text:p>
              </text:list-item>
            </text:list>
            <text:section text:name="table_id1-3-2-2-18-3" text:style-name="table">
              <text:p text:style-name="table_top"/>
              <table:table table:style-name="tgroup">
                <table:table-column table:style-name="id1-3-2-2-18-3-1-1"/>
                <table:table-column table:style-name="id1-3-2-2-18-3-1-2"/>
                <table:table-column table:style-name="id1-3-2-2-18-3-1-3"/>
                <table:table-column table:style-name="id1-3-2-2-18-3-1-4"/>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 bij levering goederen en diensten (excl. BTW)</text:span>
                    </text:p>
                  </table:table-cell>
                  <table:table-cell table:style-name="entry" table:number-rows-spanned="1" table:number-columns-spanned="1">
                    <text:p text:style-name="table_al">
                      <text:span text:style-name="nadrukvet">Maximum-bedrag bij werken (excl. BTW)</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 1.000.000,-</text:p>
                  </table:table-cell>
                  <table:table-cell table:style-name="entry" table:number-rows-spanned="1" table:number-columns-spanned="1"/>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able:table-cell table:style-name="entry" table:number-rows-spanned="1" table:number-columns-spanned="1">
                    <text:p text:style-name="table_al">€ 250.000,-</text:p>
                  </table:table-cell>
                  <table:table-cell table:style-name="entry" table:number-rows-spanned="1" table:number-columns-spanned="1"/>
                </table:table-row>
              </table:table>
              <text:p text:style-name="table_bottom"/>
            </text:section>
            <text:p text:style-name="al"/>
          </text:section>
          <text:section text:name="artikel_id1-3-2-2-19" text:style-name="artikel">
            <text:p text:style-name="artikel_kop_titel">
              <text:span text:style-name="nadrukvet">Cao Gemeenten, personeelshandboek (lokale regelingen) en Burgerlijk wetboek</text:span>
            </text:p>
            <text:p text:style-name="al">Algemene opmerkingen:</text:p>
            <text:list text:style-name="id1-3-2-2-19-3">
              <text:list-item text:style-override="id1-3-2-2-19-3-1">
                <text:number>•</text:number>
                <text:p text:style-name="al">De (onder)gemandateerde kan ten aanzien van zichzelf geen bevoegdheden in mandaat uitoefenen (bevoegdheid gaat naar hiërarchisch hogere niveau);</text:p>
              </text:list-item>
            </text:list>
            <text:p text:style-name="al"/>
            <text:section text:name="table_id1-3-2-2-19-5" text:style-name="table">
              <text:p text:style-name="table_top"/>
              <table:table table:style-name="tgroup">
                <table:table-column table:style-name="id1-3-2-2-19-5-1-1"/>
                <table:table-column table:style-name="id1-3-2-2-19-5-1-2"/>
                <table:table-column table:style-name="id1-3-2-2-19-5-1-3"/>
                <table:table-column table:style-name="id1-3-2-2-19-5-1-4"/>
                <table:table-column table:style-name="id1-3-2-2-19-5-1-5"/>
                <table:table-column table:style-name="id1-3-2-2-19-5-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19-5-1-7-2-1-1">
                      <text:list-item text:style-override="id1-3-2-2-19-5-1-7-2-1-1-1">
                        <text:number>1.</text:number>
                        <text:p text:style-name="table_al"/>
                      </text:list-item>
                    </text:list>
                  </table:table-cell>
                  <table:table-cell table:style-name="entry" table:number-rows-spanned="1" table:number-columns-spanned="1">
                    <text:p text:style-name="table_al">Besluiten op verzoeken met betrekking tot vakantie, verlof, calamiteitenverlof o.g.v. H 6 in samenhang met de Wet arbeid en zor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Zoals:</text:p>
                    <text:list text:style-name="id1-3-2-2-19-5-1-7-2-6-2">
                      <text:list-item text:style-override="id1-3-2-2-19-5-1-7-2-6-2-1">
                        <text:number>•</text:number>
                        <text:p text:style-name="table_al">Vakantieverlof</text:p>
                      </text:list-item>
                      <text:list-item text:style-override="id1-3-2-2-19-5-1-7-2-6-2-2">
                        <text:number>•</text:number>
                        <text:p text:style-name="table_al">Kortdurend zorgverlof</text:p>
                      </text:list-item>
                      <text:list-item text:style-override="id1-3-2-2-19-5-1-7-2-6-2-3">
                        <text:number>•</text:number>
                        <text:p text:style-name="table_al">Langdurend zorgverlof</text:p>
                      </text:list-item>
                      <text:list-item text:style-override="id1-3-2-2-19-5-1-7-2-6-2-4">
                        <text:number>•</text:number>
                        <text:p text:style-name="table_al">Buitengewoon verlof (betaald of onbetaald)</text:p>
                      </text:list-item>
                      <text:list-item text:style-override="id1-3-2-2-19-5-1-7-2-6-2-5">
                        <text:number>•</text:number>
                        <text:p text:style-name="table_al">Ouderschapsverlof</text:p>
                      </text:list-item>
                      <text:list-item text:style-override="id1-3-2-2-19-5-1-7-2-6-2-6">
                        <text:number>•</text:number>
                        <text:p text:style-name="table_al">Adoptie- en pleegzorgverlof</text:p>
                      </text:list-item>
                      <text:list-item text:style-override="id1-3-2-2-19-5-1-7-2-6-2-7">
                        <text:number>•</text:number>
                        <text:p text:style-name="table_al">Onbetaald verlof</text:p>
                      </text:list-item>
                    </text:list>
                  </table:table-cell>
                </table:table-row>
                <table:table-row table:style-name="row">
                  <table:table-cell table:style-name="entry" table:number-rows-spanned="1" table:number-columns-spanned="1">
                    <text:list text:style-name="id1-3-2-2-19-5-1-7-3-1-1">
                      <text:list-item text:style-override="id1-3-2-2-19-5-1-7-3-1-1-1">
                        <text:number>2.</text:number>
                        <text:p text:style-name="table_al"/>
                      </text:list-item>
                    </text:list>
                  </table:table-cell>
                  <table:table-cell table:style-name="entry" table:number-rows-spanned="1" table:number-columns-spanned="1">
                    <text:p text:style-name="table_al">Het vastleggen van afspraken in gespreksdialoog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19-5-1-7-4-1-1">
                      <text:list-item text:style-override="id1-3-2-2-19-5-1-7-4-1-1-1">
                        <text:number>3.</text:number>
                        <text:p text:style-name="table_al"/>
                      </text:list-item>
                    </text:list>
                  </table:table-cell>
                  <table:table-cell table:style-name="entry" table:number-rows-spanned="1" table:number-columns-spanned="1">
                    <text:p text:style-name="table_al">Toekennen van een maaltijdvergoeding o.g.v. de Regeling maaltijdvergoed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Geldt uitsluitend voor medewerkers die vallen onder de bijzondere regeling</text:p>
                  </table:table-cell>
                </table:table-row>
                <table:table-row table:style-name="row">
                  <table:table-cell table:style-name="entry" table:number-rows-spanned="1" table:number-columns-spanned="1">
                    <text:list text:style-name="id1-3-2-2-19-5-1-7-5-1-1">
                      <text:list-item text:style-override="id1-3-2-2-19-5-1-7-5-1-1-1">
                        <text:number>4.</text:number>
                        <text:p text:style-name="table_al"/>
                      </text:list-item>
                    </text:list>
                  </table:table-cell>
                  <table:table-cell table:style-name="entry" table:number-rows-spanned="1" table:number-columns-spanned="1">
                    <text:p text:style-name="table_al">Het opstellen van beoord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hoofdstuk_id1-3-2-2-20" text:style-name="hoofdstuk">
            <text:p text:style-name="hoofdstuk_kop">Team Werk en Inkomen</text:p>
            <text:section text:name="artikel_id1-3-2-2-20-2" text:style-name="artikel">
              <text:p text:style-name="artikel_kop_titel">
                <text:span text:style-name="nadrukvet">Participatiewet/ Besluit bijstandverlening zelfstandigen</text:span>
              </text:p>
              <text:section text:name="table_id1-3-2-2-20-2-2" text:style-name="table">
                <text:p text:style-name="table_top"/>
                <table:table table:style-name="tgroup">
                  <table:table-column table:style-name="id1-3-2-2-20-2-2-1-1"/>
                  <table:table-column table:style-name="id1-3-2-2-20-2-2-1-2"/>
                  <table:table-column table:style-name="id1-3-2-2-20-2-2-1-3"/>
                  <table:table-column table:style-name="id1-3-2-2-20-2-2-1-4"/>
                  <table:table-column table:style-name="id1-3-2-2-20-2-2-1-5"/>
                  <table:table-column table:style-name="id1-3-2-2-20-2-2-1-6"/>
                  <table:table-column table:style-name="id1-3-2-2-20-2-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inzake aanspraken op uitkeringen, vorm en hoogte van uitkeringen, vaststelling, toekenning of wijziging van uitkeringen, de betaling en afstemming van uitkeringen.</text:p>
                    </table:table-cell>
                    <table:table-cell table:style-name="entry" table:number-rows-spanned="1" table:number-columns-spanned="1">
                      <text:p text:style-name="table_al">7, 8, 9, 11, 13, 14, 12, 16, 19, 20, 21, 22, 23, 24, 25, 26, 27, 28, 29, 30, 34, 35, 40, 43, 45, 48, 49, 50, 51, 52, 55, 56, 57.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Kwaliteitscontrole volgens controlepl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het opleggen, heroverwegen, afzien of herzien van een maatregel.</text:p>
                    </table:table-cell>
                    <table:table-cell table:style-name="entry" table:number-rows-spanned="1" table:number-columns-spanned="1">
                      <text:p text:style-name="table_al">1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tot het opleggen, afzien of verlagen van een bestuurlijke boete</text:p>
                    </table:table-cell>
                    <table:table-cell table:style-name="entry" table:number-rows-spanned="1" table:number-columns-spanned="1">
                      <text:p text:style-name="table_al">18a.</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Besluiten tot het opschorten beslistermijn of herzien/ intrekken van het besluit tot toekenning van bijstand .</text:p>
                    </table:table-cell>
                    <table:table-cell table:style-name="entry" table:number-rows-spanned="1" table:number-columns-spanned="1">
                      <text:p text:style-name="table_al">44, 5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Aanhangig maken van geschillen ter bepaling woonplaats en na niet geaccepteerde doorzending.</text:p>
                    </table:table-cell>
                    <table:table-cell table:style-name="entry" table:number-rows-spanned="1" table:number-columns-spanned="1">
                      <text:p text:style-name="table_al">42.</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pvragen en verstrekken van inlichtingen en gegevens en onderzoek.</text:p>
                    </table:table-cell>
                    <table:table-cell table:style-name="entry" table:number-rows-spanned="1" table:number-columns-spanned="1">
                      <text:p text:style-name="table_al">17, 41, 64, 67.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en inzake terugvordering, verrekenen en verhaal.</text:p>
                    </table:table-cell>
                    <table:table-cell table:style-name="entry" table:number-rows-spanned="1" table:number-columns-spanned="1">
                      <text:p text:style-name="table_al">58, 59, 60, 61, 62.</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uiten inzake bijstand aan zelfstandigen.</text:p>
                    </table:table-cell>
                    <table:table-cell table:style-name="entry" table:number-rows-spanned="1" table:number-columns-spanned="1">
                      <text:p text:style-name="table_al">Bbz</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0-3" text:style-name="artikel">
              <text:p text:style-name="artikel_kop_titel">
                <text:span text:style-name="nadrukvet">Tijdelijke Overbruggingsregeling zelfstandig ondernemers (Tozo) en de daartoe nog vast te stellen Algemene maatregel van bestuur</text:span>
              </text:p>
              <text:list text:style-name="id1-3-2-2-20-3-2">
                <text:list-item text:style-override="id1-3-2-2-20-3-2-1">
                  <text:number>•</text:number>
                  <text:p text:style-name="al">Door de Staatssecretaris van Sociale Zaken en Werkgelegenheid is een brief naar de Tweede Kamer gestuurd over de Tozo (27 maart 2020/ 2020-0000046098);</text:p>
                </text:list-item>
                <text:list-item text:style-override="id1-3-2-2-20-3-2-2">
                  <text:number>•</text:number>
                  <text:p text:style-name="al">De Tozo wordt nog vastgelegd in een algemene maatregel van bestuur, gebaseerd op artikel 78f van de Participatiewet, geënt op de systematiek van het Bbz en met terugwerkende kracht tot en met 1 maart 2020;</text:p>
                </text:list-item>
                <text:list-item text:style-override="id1-3-2-2-20-3-2-3">
                  <text:number>•</text:number>
                  <text:p text:style-name="al">Ondersteuning op grond van de Tozo kan worden aangevraagd in de vorm van een bijstandsuitkering voor levensonderhoud én in de vorm van een lening voor bedrijfskapitaal.</text:p>
                </text:list-item>
                <text:list-item text:style-override="id1-3-2-2-20-3-2-4">
                  <text:number>•</text:number>
                  <text:p text:style-name="al">· Bij de vormgeving van Tozo is vanwege de uitzonderlijke omstandigheden gekozen voor het tijdelijk niet toepassen van de kostendelersnorm. Alleen zo kunnen gemeenten in staat worden gesteld om het inmiddels al ongekend hoge aantal aanvragen snel en efficiënt af te handelen. Er is op dit moment echter geen wettelijke grondslag om af te wijken van de kostendelersnorm. Daarom is door de staatssecretaris de gemeenten gevraagd om die norm niet toe te passen bij de uitvoering van de Tozo, en de regeling dus contra legem uit te voeren, in anticipatie op een formeel wettelijke grondslag die nog tot stand zal worden gebracht. Door de staatssecretaris wordt reparatiewetgeving voorbereid om met terugwerkende kracht afdoende grondslag in de wet te creëren om af te wijken van de kostendelersnorm.</text:p>
                </text:list-item>
              </text:list>
              <text:section text:name="table_id1-3-2-2-20-3-3" text:style-name="table">
                <text:p text:style-name="table_top"/>
                <table:table table:style-name="tgroup">
                  <table:table-column table:style-name="id1-3-2-2-20-3-3-1-1"/>
                  <table:table-column table:style-name="id1-3-2-2-20-3-3-1-2"/>
                  <table:table-column table:style-name="id1-3-2-2-20-3-3-1-3"/>
                  <table:table-column table:style-name="id1-3-2-2-20-3-3-1-4"/>
                  <table:table-column table:style-name="id1-3-2-2-20-3-3-1-5"/>
                  <table:table-column table:style-name="id1-3-2-2-20-3-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orrespondentie die uitsluitend mededelingen, inlichtingen of feitelijke informatie bevat</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Kwaliteitscontrole volgens controlepl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orrespondentie die vooraf gaat aan het te nemen besluit.</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tvangstbevestigingen en tussenberich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op een aanvraag om ondersteun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Besluiten tot het opschorten beslistermijn of herzien/ intrekken van het besluit tot toekenning van de ondersteun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uiten tot wijzigen of intrekken van de ondersteun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De inlichtingenplicht op grond van artikel 17 van de Participatiewet is ook van toepassing op de Tozo. Indien hiertoe aanleiding bestaat, past de gemeente de uitkering aan of zet de uitkering stop.</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en tot terugvorderen toegekende bijstand en een boete op te legge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Dit zijn gemeenten verplicht te doen bij fraud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uiten tot terugvorder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20-4" text:style-name="artikel">
              <text:p text:style-name="artikel_kop_titel">
                <text:span text:style-name="nadrukvet">Afstemmingsverordening Participatiewet, IOAW en IOAZ 2015</text:span>
              </text:p>
              <text:section text:name="table_id1-3-2-2-20-4-2" text:style-name="table">
                <text:p text:style-name="table_top"/>
                <table:table table:style-name="tgroup">
                  <table:table-column table:style-name="id1-3-2-2-20-4-2-1-1"/>
                  <table:table-column table:style-name="id1-3-2-2-20-4-2-1-2"/>
                  <table:table-column table:style-name="id1-3-2-2-20-4-2-1-3"/>
                  <table:table-column table:style-name="id1-3-2-2-20-4-2-1-4"/>
                  <table:table-column table:style-name="id1-3-2-2-20-4-2-1-5"/>
                  <table:table-column table:style-name="id1-3-2-2-20-4-2-1-6"/>
                  <table:table-column table:style-name="id1-3-2-2-20-4-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Artt.</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0-4-2-1-8-2-1-1">
                        <text:list-item text:style-override="id1-3-2-2-20-4-2-1-8-2-1-1-1">
                          <text:number>1.</text:number>
                          <text:p text:style-name="table_al"/>
                        </text:list-item>
                      </text:list>
                    </table:table-cell>
                    <table:table-cell table:style-name="entry" table:number-rows-spanned="1" table:number-columns-spanned="1">
                      <text:p text:style-name="table_al">Besluiten tot het opleggen van een verlaging van de uitkering</text:p>
                    </table:table-cell>
                    <table:table-cell table:style-name="entry" table:number-rows-spanned="1" table:number-columns-spanned="1">
                      <text:p text:style-name="table_al">2, 5 t/m 19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0-4-2-1-8-3-1-1">
                        <text:list-item text:style-override="id1-3-2-2-20-4-2-1-8-3-1-1-1">
                          <text:number>2.</text:number>
                          <text:p text:style-name="table_al"/>
                        </text:list-item>
                      </text:list>
                    </table:table-cell>
                    <table:table-cell table:style-name="entry" table:number-rows-spanned="1" table:number-columns-spanned="1">
                      <text:p text:style-name="table_al">Horen van een belanghebbende.</text:p>
                    </table:table-cell>
                    <table:table-cell table:style-name="entry" table:number-rows-spanned="1" table:number-columns-spanned="1">
                      <text:p text:style-name="table_al">3</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0-4-2-1-8-4-1-1">
                        <text:list-item text:style-override="id1-3-2-2-20-4-2-1-8-4-1-1-1">
                          <text:number>3.</text:number>
                          <text:p text:style-name="table_al"/>
                        </text:list-item>
                      </text:list>
                    </table:table-cell>
                    <table:table-cell table:style-name="entry" table:number-rows-spanned="1" table:number-columns-spanned="1">
                      <text:p text:style-name="table_al">Besluiten tot het afzien van een verlaging</text:p>
                    </table:table-cell>
                    <table:table-cell table:style-name="entry" table:number-rows-spanned="1" table:number-columns-spanned="1">
                      <text:p text:style-name="table_al">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0-4-2-1-8-5-1-1">
                        <text:list-item text:style-override="id1-3-2-2-20-4-2-1-8-5-1-1-1">
                          <text:number>4.</text:number>
                          <text:p text:style-name="table_al"/>
                        </text:list-item>
                      </text:list>
                    </table:table-cell>
                    <table:table-cell table:style-name="entry" table:number-rows-spanned="1" table:number-columns-spanned="1">
                      <text:p text:style-name="table_al">Heroverweging verlaging</text:p>
                    </table:table-cell>
                    <table:table-cell table:style-name="entry" table:number-rows-spanned="1" table:number-columns-spanned="1">
                      <text:p text:style-name="table_al">5</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20-5" text:style-name="artikel">
              <text:p text:style-name="artikel_kop_titel">
                <text:span text:style-name="nadrukvet">Wet Inkomensvoorziening Oudere en gedeeltelijk Arbeidsongeschikte Werknemers (Ioaw) Wet Inkomensvoorziening Oudere en gedeeltelijk Arbeidsongeschikte gewezen Zelfstandigen (Ioaz)</text:span>
              </text:p>
              <text:section text:name="table_id1-3-2-2-20-5-2" text:style-name="table">
                <text:p text:style-name="table_top"/>
                <table:table table:style-name="tgroup">
                  <table:table-column table:style-name="id1-3-2-2-20-5-2-1-1"/>
                  <table:table-column table:style-name="id1-3-2-2-20-5-2-1-2"/>
                  <table:table-column table:style-name="id1-3-2-2-20-5-2-1-3"/>
                  <table:table-column table:style-name="id1-3-2-2-20-5-2-1-4"/>
                  <table:table-column table:style-name="id1-3-2-2-20-5-2-1-5"/>
                  <table:table-column table:style-name="id1-3-2-2-20-5-2-1-6"/>
                  <table:table-column table:style-name="id1-3-2-2-20-5-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inzake aanspraken op uitkeringen, vorm en hoogte van uitkeringen, vaststelling, toekenning of wijziging van uitkeringen, de betaling en afstemming van uitkeringen.</text:p>
                    </table:table-cell>
                    <table:table-cell table:style-name="entry" table:number-rows-spanned="1" table:number-columns-spanned="1">
                      <text:p text:style-name="table_al">14 t/m 18, 21, 36 lid 1en 37a.</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Kwaliteitscontrole volgens controlepl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inzake het opleggen van administratieve boeten / maatregelen.</text:p>
                    </table:table-cell>
                    <table:table-cell table:style-name="entry" table:number-rows-spanned="1" table:number-columns-spanned="1">
                      <text:p text:style-name="table_al">20a t/m 20f.</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Aanhangig maken van geschillen ter bepaling woon-plaats en na niet geaccepteerde doorzending.</text:p>
                    </table:table-cell>
                    <table:table-cell table:style-name="entry" table:number-rows-spanned="1" table:number-columns-spanned="1">
                      <text:p text:style-name="table_al">12 lid 1.</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pvragen en verstrekken van inlichtingen en gegevens en onderzoek.</text:p>
                    </table:table-cell>
                    <table:table-cell table:style-name="entry" table:number-rows-spanned="1" table:number-columns-spanned="1">
                      <text:p text:style-name="table_al">44 t/m 55.</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uiten inzake terugvordering, verrekenen en verhaal. </text:p>
                    </table:table-cell>
                    <table:table-cell table:style-name="entry" table:number-rows-spanned="1" table:number-columns-spanned="1">
                      <text:p text:style-name="table_al">25 t/m 31.</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0-6" text:style-name="artikel">
              <text:p text:style-name="artikel_kop_titel">
                <text:span text:style-name="nadrukvet">Re-integratieverordening Participatiewet Veenendaal 2015 (Rvo) / Besluit ter uitvoering van Re-integratieverordening Participatiewet Veenendaal 2015 (RB)</text:span>
              </text:p>
              <text:section text:name="table_id1-3-2-2-20-6-2" text:style-name="table">
                <text:p text:style-name="table_top"/>
                <table:table table:style-name="tgroup">
                  <table:table-column table:style-name="id1-3-2-2-20-6-2-1-1"/>
                  <table:table-column table:style-name="id1-3-2-2-20-6-2-1-2"/>
                  <table:table-column table:style-name="id1-3-2-2-20-6-2-1-3"/>
                  <table:table-column table:style-name="id1-3-2-2-20-6-2-1-4"/>
                  <table:table-column table:style-name="id1-3-2-2-20-6-2-1-5"/>
                  <table:table-column table:style-name="id1-3-2-2-20-6-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bieden werkstage, activiteit in het kader van sociale activering, een detacheringsbaan, een scholingstraject, een participatieplaats gericht op re-integratie, een participatievoorziening beschut werk, ondersteuning bij leer-werktraject of persoonlijke ondersteuning op grond van art. 4 t/m 11(RVo) en art. 3 t/m 5 (RB).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het verstrekken van een loonkostensubsidie op grond van art. 13 (Rvo) en art. 6 (R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tot het toekennen van een uitstroompremie op grond van art. 14 (Rvo) en 8 (RB).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tot het aanbieden van een re-integratievoorziening aan een niet-uitkeringsgerechtigde met een korte afstand tot de arbeidsmarkt op grond van art. 7 (R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uiten tot een eenmalige vergoeding ‘om niet’ op grond van art. 9 (R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uiten tot een vrijlating van inkomsten op grond van art. 31 lid 2 onder n van de Participatiewet en art. 10 (R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tudietoeslag op grond van art. 11 (R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0-7" text:style-name="artikel">
              <text:p text:style-name="artikel_kop_titel">
                <text:span text:style-name="nadrukvet">Beleidsregel(s) terugvordering, verhaal en invordering Participatiewet, IOAW en IOAZ gemeente Veenendaal 2017</text:span>
              </text:p>
              <text:section text:name="table_id1-3-2-2-20-7-2" text:style-name="table">
                <text:p text:style-name="table_top"/>
                <table:table table:style-name="tgroup">
                  <table:table-column table:style-name="id1-3-2-2-20-7-2-1-1"/>
                  <table:table-column table:style-name="id1-3-2-2-20-7-2-1-2"/>
                  <table:table-column table:style-name="id1-3-2-2-20-7-2-1-3"/>
                  <table:table-column table:style-name="id1-3-2-2-20-7-2-1-4"/>
                  <table:table-column table:style-name="id1-3-2-2-20-7-2-1-5"/>
                  <table:table-column table:style-name="id1-3-2-2-20-7-2-1-6"/>
                  <table:table-column table:style-name="id1-3-2-2-20-7-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Artt.</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0-7-2-1-8-2-1-1">
                        <text:list-item text:style-override="id1-3-2-2-20-7-2-1-8-2-1-1-1">
                          <text:number>1.</text:number>
                          <text:p text:style-name="table_al"/>
                        </text:list-item>
                      </text:list>
                    </table:table-cell>
                    <table:table-cell table:style-name="entry" table:number-rows-spanned="1" table:number-columns-spanned="1">
                      <text:p text:style-name="table_al">Besluiten tot het intrekken of herzien van een uitkering.</text:p>
                    </table:table-cell>
                    <table:table-cell table:style-name="entry" table:number-rows-spanned="1" table:number-columns-spanned="1">
                      <text:p text:style-name="table_al">2/3</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0-7-2-1-8-3-1-1">
                        <text:list-item text:style-override="id1-3-2-2-20-7-2-1-8-3-1-1-1">
                          <text:number>2.</text:number>
                          <text:p text:style-name="table_al"/>
                        </text:list-item>
                      </text:list>
                    </table:table-cell>
                    <table:table-cell table:style-name="entry" table:number-rows-spanned="1" table:number-columns-spanned="1">
                      <text:p text:style-name="table_al">Besluiten tot het terugvorderen van ten onrechte verleende bijstand.</text:p>
                    </table:table-cell>
                    <table:table-cell table:style-name="entry" table:number-rows-spanned="1" table:number-columns-spanned="1">
                      <text:p text:style-name="table_al">2/3</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0-7-2-1-8-4-1-1">
                        <text:list-item text:style-override="id1-3-2-2-20-7-2-1-8-4-1-1-1">
                          <text:number>3.</text:number>
                          <text:p text:style-name="table_al"/>
                        </text:list-item>
                      </text:list>
                    </table:table-cell>
                    <table:table-cell table:style-name="entry" table:number-rows-spanned="1" table:number-columns-spanned="1">
                      <text:p text:style-name="table_al">Besluiten tot verhaal van verleende bijstand.</text:p>
                    </table:table-cell>
                    <table:table-cell table:style-name="entry" table:number-rows-spanned="1" table:number-columns-spanned="1">
                      <text:p text:style-name="table_al">2/3/18/19/20/21/22/23/24/25</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0-7-2-1-8-5-1-1">
                        <text:list-item text:style-override="id1-3-2-2-20-7-2-1-8-5-1-1-1">
                          <text:number>4.</text:number>
                          <text:p text:style-name="table_al"/>
                        </text:list-item>
                      </text:list>
                    </table:table-cell>
                    <table:table-cell table:style-name="entry" table:number-rows-spanned="1" table:number-columns-spanned="1">
                      <text:p text:style-name="table_al">Besluiten tot het bruteren van de vordering</text:p>
                    </table:table-cell>
                    <table:table-cell table:style-name="entry" table:number-rows-spanned="1" table:number-columns-spanned="1">
                      <text:p text:style-name="table_al">2</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0-7-2-1-8-6-1-1">
                        <text:list-item text:style-override="id1-3-2-2-20-7-2-1-8-6-1-1-1">
                          <text:number>5.</text:number>
                          <text:p text:style-name="table_al"/>
                        </text:list-item>
                      </text:list>
                    </table:table-cell>
                    <table:table-cell table:style-name="entry" table:number-rows-spanned="1" table:number-columns-spanned="1">
                      <text:p text:style-name="table_al">Besluiten tot het afzien van terugvordering, verhaal of verdere incassomaatregelen.</text:p>
                    </table:table-cell>
                    <table:table-cell table:style-name="entry" table:number-rows-spanned="1" table:number-columns-spanned="1">
                      <text:p text:style-name="table_al">3/ 4/15/16/17</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0-7-2-1-8-7-1-1">
                        <text:list-item text:style-override="id1-3-2-2-20-7-2-1-8-7-1-1-1">
                          <text:number>6.</text:number>
                          <text:p text:style-name="table_al"/>
                        </text:list-item>
                      </text:list>
                    </table:table-cell>
                    <table:table-cell table:style-name="entry" table:number-rows-spanned="1" table:number-columns-spanned="1">
                      <text:p text:style-name="table_al">Besluiten tot gehele of gedeeltelijke kwijtschelding.</text:p>
                    </table:table-cell>
                    <table:table-cell table:style-name="entry" table:number-rows-spanned="1" table:number-columns-spanned="1">
                      <text:p text:style-name="table_al">5/6/15/16/17/26</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0-7-2-1-8-8-1-1">
                        <text:list-item text:style-override="id1-3-2-2-20-7-2-1-8-8-1-1-1">
                          <text:number>7.</text:number>
                          <text:p text:style-name="table_al"/>
                        </text:list-item>
                      </text:list>
                    </table:table-cell>
                    <table:table-cell table:style-name="entry" table:number-rows-spanned="1" table:number-columns-spanned="1">
                      <text:p text:style-name="table_al">Besluiten tot invordering</text:p>
                    </table:table-cell>
                    <table:table-cell table:style-name="entry" table:number-rows-spanned="1" table:number-columns-spanned="1">
                      <text:p text:style-name="table_al">5/6/7/8/9/10/11/12/13/1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0-8" text:style-name="artikel">
              <text:p text:style-name="artikel_kop_titel">
                <text:span text:style-name="nadrukvet">Beleidsregel Krediethypotheek PW (BK)</text:span>
              </text:p>
              <text:section text:name="table_id1-3-2-2-20-8-2" text:style-name="table">
                <text:p text:style-name="table_top"/>
                <table:table table:style-name="tgroup">
                  <table:table-column table:style-name="id1-3-2-2-20-8-2-1-1"/>
                  <table:table-column table:style-name="id1-3-2-2-20-8-2-1-2"/>
                  <table:table-column table:style-name="id1-3-2-2-20-8-2-1-3"/>
                  <table:table-column table:style-name="id1-3-2-2-20-8-2-1-4"/>
                  <table:table-column table:style-name="id1-3-2-2-20-8-2-1-5"/>
                  <table:table-column table:style-name="id1-3-2-2-20-8-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stigen van een krediethypoheek op grond van art. 48 lid 3 Participatiewet en 2 BK</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0-9" text:style-name="artikel">
              <text:p text:style-name="artikel_kop_titel">
                <text:span text:style-name="nadrukvet">Verordening Wet inburgering gemeente Veenendaal </text:span>
              </text:p>
              <text:section text:name="table_id1-3-2-2-20-9-2" text:style-name="table">
                <text:p text:style-name="table_top"/>
                <table:table table:style-name="tgroup">
                  <table:table-column table:style-name="id1-3-2-2-20-9-2-1-1"/>
                  <table:table-column table:style-name="id1-3-2-2-20-9-2-1-2"/>
                  <table:table-column table:style-name="id1-3-2-2-20-9-2-1-3"/>
                  <table:table-column table:style-name="id1-3-2-2-20-9-2-1-4"/>
                  <table:table-column table:style-name="id1-3-2-2-20-9-2-1-5"/>
                  <table:table-column table:style-name="id1-3-2-2-20-9-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formatieverstrekking aan (potentiële) inburgeringsplichtigen, op grond van art. 2.</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vaststelling van een voorziening op grond van art. 5.</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tot een persoonlijk inburgeringsbudget op grond van art. 6</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Besluiten tot het opleggen van een bestuurlijke boete op grond van hoofdstuk 3.</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0-10" text:style-name="artikel">
              <text:p text:style-name="artikel_kop_titel">
                <text:span text:style-name="nadrukvet">Wet kinderopvang en kwaliteitseisen peuterspeelzalen</text:span>
              </text:p>
              <text:section text:name="table_id1-3-2-2-20-10-2" text:style-name="table">
                <text:p text:style-name="table_top"/>
                <table:table table:style-name="tgroup">
                  <table:table-column table:style-name="id1-3-2-2-20-10-2-1-1"/>
                  <table:table-column table:style-name="id1-3-2-2-20-10-2-1-2"/>
                  <table:table-column table:style-name="id1-3-2-2-20-10-2-1-3"/>
                  <table:table-column table:style-name="id1-3-2-2-20-10-2-1-4"/>
                  <table:table-column table:style-name="id1-3-2-2-20-10-2-1-5"/>
                  <table:table-column table:style-name="id1-3-2-2-20-10-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tot het verstrekken van een tegemoetkoming in aanvulling op de kinderopvangtoeslag op grond van art. 1.13.</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0-11" text:style-name="artikel">
              <text:p text:style-name="artikel_kop_titel">
                <text:span text:style-name="nadrukvet">Wet gemeentelijke schuldhulpverlening</text:span>
              </text:p>
              <text:section text:name="table_id1-3-2-2-20-11-2" text:style-name="table">
                <text:p text:style-name="table_top"/>
                <table:table table:style-name="tgroup">
                  <table:table-column table:style-name="id1-3-2-2-20-11-2-1-1"/>
                  <table:table-column table:style-name="id1-3-2-2-20-11-2-1-2"/>
                  <table:table-column table:style-name="id1-3-2-2-20-11-2-1-3"/>
                  <table:table-column table:style-name="id1-3-2-2-20-11-2-1-4"/>
                  <table:table-column table:style-name="id1-3-2-2-20-11-2-1-5"/>
                  <table:table-column table:style-name="id1-3-2-2-20-11-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0-11-2-1-7-2-1-1">
                        <text:list-item text:style-override="id1-3-2-2-20-11-2-1-7-2-1-1-1">
                          <text:number>1.</text:number>
                          <text:p text:style-name="table_al"/>
                        </text:list-item>
                      </text:list>
                    </table:table-cell>
                    <table:table-cell table:style-name="entry" table:number-rows-spanned="1" table:number-columns-spanned="1">
                      <text:p text:style-name="table_al">Besluiten op een aanvraag tot de</text:p>
                      <text:p text:style-name="table_al">toelating tot schuldhulpverlening en de inzet van</text:p>
                      <text:p text:style-name="table_al">schuldhulpverlenings-produc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0-11-2-1-7-3-1-1">
                        <text:list-item text:style-override="id1-3-2-2-20-11-2-1-7-3-1-1-1">
                          <text:number>2.</text:number>
                          <text:p text:style-name="table_al"/>
                        </text:list-item>
                      </text:list>
                    </table:table-cell>
                    <table:table-cell table:style-name="entry" table:number-rows-spanned="1" table:number-columns-spanned="1">
                      <text:p text:style-name="table_al">Beëindigen van schuldhulpverl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20-12" text:style-name="artikel">
              <text:p text:style-name="artikel_kop_titel">
                <text:span text:style-name="nadrukvet">Wet structuur uitvoeringsorganisatie werk en inkomen (Wet Suwi) en Regeling SUWI</text:span>
              </text:p>
              <text:section text:name="table_id1-3-2-2-20-12-2" text:style-name="table">
                <text:p text:style-name="table_top"/>
                <table:table table:style-name="tgroup">
                  <table:table-column table:style-name="id1-3-2-2-20-12-2-1-1"/>
                  <table:table-column table:style-name="id1-3-2-2-20-12-2-1-2"/>
                  <table:table-column table:style-name="id1-3-2-2-20-12-2-1-3"/>
                  <table:table-column table:style-name="id1-3-2-2-20-12-2-1-4"/>
                  <table:table-column table:style-name="id1-3-2-2-20-12-2-1-5"/>
                  <table:table-column table:style-name="id1-3-2-2-20-1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ststellen wijzigingen van het beveiligingsplan Suwinet op grond van art. 6.4 Regeling SUWI.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Directieverslag 26-10-2020 geeft ontkoppeling CISO met Security Officer SUWI. </text:p>
                    </table:table-cell>
                  </table:table-row>
                </table:table>
                <text:p text:style-name="table_bottom"/>
              </text:section>
            </text:section>
            <text:p text:style-name="hoofdstuk_bottom"/>
          </text:section>
        </text:section>
        <text:section text:name="bijlage_id1-3-2-3"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86676</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76</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76</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Veen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TaxonomieBeleidsagenda/OVERHEID.category">Bestuur | Organisatie en beleid</meta:user-defined>
    <meta:user-defined meta:name="DC.source">titel 10.1 van de Algemene wet bestuursrecht]|[1.0:c:BWBR0005537&amp;titeldeel=10.1&amp;g=2021-03-01</meta:user-defined>
    <meta:user-defined meta:name="DC.source">http://decentrale.regelgeving.overheid.nl/cvdr/XHTMLoutput/Historie/Veenendaal/651612/CVDR651612_2.html</meta:user-defined>
    <dc:language>nl</dc:language>
    <meta:user-defined meta:name="OVERHEID.Gemeente/DC.spatial">Veenendaal</meta:user-defined>
    <meta:user-defined meta:name="DC.title">Mandaatbesluit van de Algemeen directeur van de gemeente Veenendaal houdende regels omtrent Ondermandaat aan de teamleider van het Team Werk en Inkomen</meta:user-defined>
    <meta:user-defined meta:name="DCTERMS.W3CDTF/DCTERMS.available">2021-03-22</meta:user-defined>
    <meta:user-defined meta:name="DCTERMS.W3CDTF/OVERHEIDop.jaargang">2021</meta:user-defined>
    <meta:user-defined meta:name="OVERHEIDop.publicationIssue">86676</meta:user-defined>
    <meta:user-defined meta:name="OVERHEIDop.betreftRegeling">CVDR655678_1</meta:user-defined>
    <meta:user-defined meta:name="OVERHEIDop.GmbID/DC.identifier">gmb-2021-86676</meta:user-defined>
    <meta:user-defined meta:name="xs:date/OVERHEIDop.startdatum">2021-03-23</meta:user-defined>
    <meta:user-defined meta:name="OVERHEIDop.versieInformatie"/>
  </office:meta>
</office:document-meta>
</file>