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Groustins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ustins 14, Burgum</text:p>
            <text:p text:style-name="common-al">Olo: 5918831</text:p>
            <text:p text:style-name="common-al">het verbreden van een oprit</text:p>
            <text:p text:style-name="common-al">Datum ontvangst: 17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6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41 578819</meta:user-defined>
    <meta:user-defined meta:name="DC.title">Gemeente Tytsjerksteradiel - ontvangen aanvraag omgevingsvergunning, het verbreden van een oprit, Groustins 14, Burgum</meta:user-defined>
    <meta:user-defined meta:name="OVERHEID.PostcodeHuisnummer/OVERHEIDop.postcodeHuisnummer">9251PE 14</meta:user-defined>
    <meta:user-defined meta:name="OVERHEIDop.straatnaam">Groustins</meta:user-defined>
    <meta:user-defined meta:name="OVERHEIDop.woonplaats">Burg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75</meta:user-defined>
    <meta:user-defined meta:name="OVERHEIDop.GmbID/DC.identifier">gmb-2021-86675</meta:user-defined>
    <meta:user-defined meta:name="OVERHEIDop.versieInformatie"/>
  </office:meta>
</office:document-meta>
</file>