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2-3">
      <text:list-level-style-bullet text:bullet-char="-" text:level="1">
        <style:list-level-properties text:min-label-width="10mm"/>
      </text:list-level-style-bullet>
    </text:list-style>
    <text:list-style style:name="id1-3-2-2-1-3-3-4-2-3-1">
      <text:list-level-style-bullet text:bullet-char="-" text:level="1">
        <style:list-level-properties text:min-label-width="10mm"/>
      </text:list-level-style-bullet>
    </text:list-style>
    <text:list-style style:name="id1-3-2-2-1-3-3-4-2-3-2">
      <text:list-level-style-bullet text:bullet-char="-" text:level="1">
        <style:list-level-properties text:min-label-width="10mm"/>
      </text:list-level-style-bullet>
    </text:list-style>
    <text:list-style style:name="id1-3-2-2-1-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3">
      <text:list-level-style-bullet text:bullet-char="-" text:level="1">
        <style:list-level-properties text:min-label-width="10mm"/>
      </text:list-level-style-bullet>
    </text:list-style>
    <text:list-style style:name="id1-3-2-2-1-3-4-3-1-3-1">
      <text:list-level-style-bullet text:bullet-char="-" text:level="1">
        <style:list-level-properties text:min-label-width="10mm"/>
      </text:list-level-style-bullet>
    </text:list-style>
    <text:list-style style:name="id1-3-2-2-1-3-4-3-1-3-2">
      <text:list-level-style-bullet text:bullet-char="-" text:level="1">
        <style:list-level-properties text:min-label-width="10mm"/>
      </text:list-level-style-bullet>
    </text:list-style>
    <text:list-style style:name="id1-3-2-2-1-3-4-3-1-3-3">
      <text:list-level-style-bullet text:bullet-char="-" text:level="1">
        <style:list-level-properties text:min-label-width="10mm"/>
      </text:list-level-style-bullet>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4-3">
      <text:list-level-style-bullet text:bullet-char="-" text:level="1">
        <style:list-level-properties text:min-label-width="10mm"/>
      </text:list-level-style-bullet>
    </text:list-style>
    <text:list-style style:name="id1-3-2-2-1-3-4-3-4-3-1">
      <text:list-level-style-bullet text:bullet-char="-" text:level="1">
        <style:list-level-properties text:min-label-width="10mm"/>
      </text:list-level-style-bullet>
    </text:list-style>
    <text:list-style style:name="id1-3-2-2-1-3-4-3-4-3-2">
      <text:list-level-style-bullet text:bullet-char="-" text:level="1">
        <style:list-level-properties text:min-label-width="10mm"/>
      </text:list-level-style-bullet>
    </text:list-style>
    <text:list-style style:name="id1-3-2-2-1-3-4-3-4-3-3">
      <text:list-level-style-bullet text:bullet-char="-" text:level="1">
        <style:list-level-properties text:min-label-width="10mm"/>
      </text:list-level-style-bullet>
    </text:list-style>
    <text:list-style style:name="id1-3-2-2-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 tot wijziging van de Nadere regels subsidies gemeente Groningen</text:p>
      <text:section text:name="regeling_id1-3-2" text:style-name="regeling">
        <text:section text:name="aanhef_id1-3-2-1" text:style-name="aanhef">
          <text:section text:name="preambule_id1-3-2-1-1" text:style-name="preambule">
            <text:p text:style-name="al">Het college van burgemeester en wethouders van Groningen;</text:p>
            <text:p text:style-name="al"/>
            <text:p text:style-name="al">Gezien het voorstel van 16 maart 2021</text:p>
            <text:p text:style-name="al"/>
            <text:p text:style-name="al">Gelet op:</text:p>
            <text:list text:style-name="id1-3-2-1-1-6">
              <text:list-item text:style-override="id1-3-2-1-1-6-1">
                <text:number>-</text:number>
                <text:p text:style-name="al">artikel 3 van de Algemene subsidieverordening gemeente Groningen 2019</text:p>
              </text:list-item>
            </text:list>
          </text:section>
          <text:section text:name="afkondiging_id1-3-2-1-2" text:style-name="afkondiging">
            <text:p text:style-name="afkondiging_top"/>
            <text:p text:style-name="al">BESLUIT:</text:p>
            <text:p text:style-name="al"/>
            <text:p text:style-name="al">vast te stellen de volgende Nadere regel tot wijziging van de Nadere regels subsidies gemeente Gron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Nadere regels</text:p>
            <text:p text:style-name="al">De Nadere regels subsidies gemeente Groningen worden gewijzigd als volgt:</text:p>
            <text:list text:style-name="id1-3-2-2-1-3">
              <text:list-item text:style-override="id1-3-2-2-1-3-1">
                <text:number>A.</text:number>
                <text:p text:style-name="al">In Deel 1 – Algemeen komt voor de subtitel ‘Indieningsvereisten en procedureregels’ “Paragraaf 1.1” te staan</text:p>
              </text:list-item>
              <text:list-item text:style-override="id1-3-2-2-1-3-2">
                <text:number>B.</text:number>
                <text:p text:style-name="al">Na paragraaf 1.1. wordt een nieuwe paragraaf 1.2. toegevoegd met als titel:</text:p>
                <text:p text:style-name="al">Risicoprofiel en fonds subsidies gemeente Groningen</text:p>
              </text:list-item>
              <text:list-item text:style-override="id1-3-2-2-1-3-3">
                <text:number>C.</text:number>
                <text:p text:style-name="al">In paragraaf 1.2 worden de volgende artikelen opgenomen:</text:p>
                <text:p text:style-name="tussenkopvet">Artikel 5 Samenwerkingspartner en fonds subsidies gemeente Groningen</text:p>
                <text:list text:style-name="id1-3-2-2-1-3-3-4">
                  <text:list-item text:style-override="id1-3-2-2-1-3-3-4-1">
                    <text:number>1.</text:number>
                    <text:p text:style-name="al">Ter nadere invulling van artikel 19 lid 2 van de ASV kan het college in het kader van de beoordeling van de subsidievaststelling toestaan dat een instelling het behaalde resultaat op door de gemeente verleende subsidie(s) mag doteren aan het eigen vermogen. De gemeente beoogt hiermee te voorzien in de risico’s in de bedrijfsvoering en draagt hiermee bij in de continuïteit van de relatie.</text:p>
                  </text:list-item>
                  <text:list-item text:style-override="id1-3-2-2-1-3-3-4-2">
                    <text:number>2.</text:number>
                    <text:p text:style-name="al">Deze regeling is voorbehouden aan relaties/instellingen waarmee een langdurige(r) subsidierelatie bestaat dan wel wordt beoogd, zijnde een zogeheten samenwerkingspartner, die:</text:p>
                    <text:list text:style-name="id1-3-2-2-1-3-3-4-2-3">
                      <text:list-item text:style-override="id1-3-2-2-1-3-3-4-2-3-1">
                        <text:number>-</text:number>
                        <text:p text:style-name="al">gedurende tenminste 3 opeenvolgende kalenderjaren een subsidie heeft ontvangen van tenminste € 100.000,- waarbij voor bestaande relaties geldt dat in deze jaren is voldaan aan de verplichtingen zoals opgenomen in artikel 16 lid 3 of lid 4 van de ASV;</text:p>
                        <text:p text:style-name="al">en</text:p>
                      </text:list-item>
                      <text:list-item text:style-override="id1-3-2-2-1-3-3-4-2-3-2">
                        <text:number>-</text:number>
                        <text:p text:style-name="al">bij welke het aandeel van de gemeentelijke subsidie in het totaal van de baten in de geconsolideerde jaarrekening tenminste 25% en maximaal 75% bedraagt.</text:p>
                      </text:list-item>
                    </text:list>
                  </text:list-item>
                  <text:list-item text:style-override="id1-3-2-2-1-3-3-4-3">
                    <text:number>3.</text:number>
                    <text:p text:style-name="al">Dotaties aan het weerstandsvermogen zijn uitsluitend met instemming van het college mogelijk in het “fonds subsidies gemeente Groningen”. Wij definiëren dit fonds zoals bedoeld in richtlijn 640 inzake de verslaglegging van organisaties zonder winststreven.</text:p>
                    <text:p text:style-name="al">Wij stellen tenzij anders overeengekomen geen beperkingen aan de hoogte van de jaarlijkse dotatie anders dan dat deze uitsluitend mogelijk zijn indien het totale beschikbare weerstandsvermogen lager is dan het totaal van het vastgestelde risicoprofiel.</text:p>
                  </text:list-item>
                </text:list>
              </text:list-item>
              <text:list-item text:style-override="id1-3-2-2-1-3-4">
                <text:number/>
                <text:p text:style-name="tussenkopvet">Artikel 6 Risicoprofiel en weerstandsvermogen</text:p>
                <text:list text:style-name="id1-3-2-2-1-3-4-3">
                  <text:list-item text:style-override="id1-3-2-2-1-3-4-3-1">
                    <text:number>1.</text:number>
                    <text:p text:style-name="al">Toepassing van bovenstaand artikel kan alleen plaatsvinden op basis van een door het college vastgesteld risicoprofiel. In dit door de samenwerkingspartner op te stellen document is kwalitatief beschreven en cijfermatig in relatie tot het beschikbare weerstandsvermogen uitgewerkt:</text:p>
                    <text:list text:style-name="id1-3-2-2-1-3-4-3-1-3">
                      <text:list-item text:style-override="id1-3-2-2-1-3-4-3-1-3-1">
                        <text:number>-</text:number>
                        <text:p text:style-name="al">welke risico’s er mogelijk zijn;</text:p>
                      </text:list-item>
                      <text:list-item text:style-override="id1-3-2-2-1-3-4-3-1-3-2">
                        <text:number>-</text:number>
                        <text:p text:style-name="al">wat de kansen van intreding zijn;</text:p>
                      </text:list-item>
                      <text:list-item text:style-override="id1-3-2-2-1-3-4-3-1-3-3">
                        <text:number>-</text:number>
                        <text:p text:style-name="al">en wat de mogelijke impact per omschreven risico is als deze zich daadwerkelijk voordoet. Het gemeentelijke risico kan nooit hoger zijn dan de jaarlijkse subsidie.</text:p>
                        <text:p text:style-name="al">Het college treedt zo nodig in overleg met de instelling over het aangeleverde risicoprofiel.</text:p>
                      </text:list-item>
                    </text:list>
                  </text:list-item>
                  <text:list-item text:style-override="id1-3-2-2-1-3-4-3-2">
                    <text:number>2.</text:number>
                    <text:p text:style-name="al">Het weerstandsvermogen wordt gedefinieerd zoals omschreven in artikel 373 boek 2 BW vermeerderd met de bestemmingsfondsen (voor zover het hier geen toekomstige uitvoeringsverplichtingen betreffen) en de voorzieningen voor zover betrekking hebbende op personeel, zoals o.a. ziekte en reorganisatie.</text:p>
                  </text:list-item>
                  <text:list-item text:style-override="id1-3-2-2-1-3-4-3-3">
                    <text:number>3.</text:number>
                    <text:p text:style-name="al">Als subsidiabel risico wordt in ieder geval aangemerkt voor een periode van 12 maanden de in de tariefstelling begrepen overhead.</text:p>
                  </text:list-item>
                  <text:list-item text:style-override="id1-3-2-2-1-3-4-3-4">
                    <text:number>4.</text:number>
                    <text:p text:style-name="al">Als niet subsidiabele risico’s worden in ieder geval benoemd:</text:p>
                    <text:list text:style-name="id1-3-2-2-1-3-4-3-4-3">
                      <text:list-item text:style-override="id1-3-2-2-1-3-4-3-4-3-1">
                        <text:number>-</text:number>
                        <text:p text:style-name="al">directe uitvoeringskosten personeel als gevolg van reorganisatie;</text:p>
                      </text:list-item>
                      <text:list-item text:style-override="id1-3-2-2-1-3-4-3-4-3-2">
                        <text:number>-</text:number>
                        <text:p text:style-name="al">risico’s op niet door de gemeente gesubsidieerde activiteiten;</text:p>
                      </text:list-item>
                      <text:list-item text:style-override="id1-3-2-2-1-3-4-3-4-3-3">
                        <text:number>-</text:number>
                        <text:p text:style-name="al">inhaalafschrijvingen als gevolg van het beëindigen van de subsidie activiteit.</text:p>
                      </text:list-item>
                    </text:list>
                  </text:list-item>
                  <text:list-item text:style-override="id1-3-2-2-1-3-4-3-5">
                    <text:number>5.</text:number>
                    <text:p text:style-name="al">Instellingen die een beroep doen op de relevante bepalingen zoals bovenstaand, dienen dat verzoek gelijktijdig met de aanlevering van het risicoprofiel te doen bij de jaarlijkse tussenrapportage over desbetreffend subsidiejaar. Later ingediende verzoeken worden betrokken bij de vaststelling van de subsidie in het volgende kalenderjaar.</text:p>
                  </text:list-item>
                  <text:list-item text:style-override="id1-3-2-2-1-3-4-3-6">
                    <text:number>6.</text:number>
                    <text:p text:style-name="al">De beoordeling van bovenstaand verzoek vindt plaats in het kader van de subsidievaststelling ingevolgde de artikelen 16 en 17 van de ASV.</text:p>
                  </text:list-item>
                  <text:list-item text:style-override="id1-3-2-2-1-3-4-3-7">
                    <text:number>7.</text:number>
                    <text:p text:style-name="al">Een voorstel van de instelling om een onttrekking te doen aan het fonds subsidies gemeente Groningen vereist toestemming van het college.</text:p>
                  </text:list-item>
                  <text:list-item text:style-override="id1-3-2-2-1-3-4-3-8">
                    <text:number>8.</text:number>
                    <text:p text:style-name="al">Bij beëindiging van de activiteiten en/of liquidatie van de instelling, dan wel indien het eigen vermogen tussentijds een zodanige hoogte heeft verkregen dat daarmee in de geformuleerde risico’s kan worden voorzien, valt het fonds subsidies gemeente Groningen ingevolge artikel 10 ASV geheel of gedeeltelijk toe aan de gemeente.</text:p>
                  </text:list-item>
                </text:list>
              </text:list-item>
              <text:list-item text:style-override="id1-3-2-2-1-3-5">
                <text:number/>
                <text:p text:style-name="tussenkopvet">Artikel 7 Bevoegdheid college en slotbepaling</text:p>
                <text:list text:style-name="id1-3-2-2-1-3-5-3">
                  <text:list-item text:style-override="id1-3-2-2-1-3-5-3-1">
                    <text:number>1.</text:number>
                    <text:p text:style-name="al">In bijzondere gevallen kan het college gemotiveerd afwijken van de voorgaande bepalingen.</text:p>
                  </text:list-item>
                  <text:list-item text:style-override="id1-3-2-2-1-3-5-3-2">
                    <text:number>2.</text:number>
                    <text:p text:style-name="al">Voorgaande artikelen zijn niet van toepassing op de instellingen Groninger Forum en Stichting WIJ met wie de gemeente separate en maatgerichte afspraken heeft gemaakt (raadsbesluiten).</text:p>
                  </text:list-item>
                </text:list>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met ingang van de dag na die van de bekendmaking.</text:p>
            <text:p text:style-name="al"/>
          </text:section>
        </text:section>
        <text:section text:name="regeling-sluiting_id1-3-2-3" text:style-name="regeling-sluiting">
          <text:section text:name="gegeven_id1-3-2-3-1" text:style-name="gegeven">
            <text:p text:style-name="dagtekening">
            <text:span text:style-name="datum"> Aldus besloten in de collegevergadering van 16 maart 2021</text:span>
          </text:p>
          </text:section>
          <text:section text:name="ondertekening_id1-3-2-3-2">
            <text:p><text:span text:style-name="functie">burgemeester, </text:span></text:p>
            <text:p><text:span text:style-name="ondertekening_naam">
            <text:span text:style-name="voornaam">Koen</text:span>
            <text:span text:style-name="achternaam">Schuiling</text:span>
          </text:span></text:p>
          </text:section>
          <text:section text:name="ondertekening_id1-3-2-3-3">
            <text:p><text:span text:style-name="functie">secretaris, </text:span></text:p>
            <text:p><text:span text:style-name="ondertekening_naam">
            <text:span text:style-name="voornaam">Christien</text:span>
            <text:span text:style-name="achternaam">Brond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674</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674</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674</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Groningen</meta:user-defined>
    <meta:user-defined meta:name="OVERHEID.Informatietype/DC.type">officiële publicatie</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DC.source">Gemeentewet, art. 149]|[1.0:v:BWBR0005416&amp;artikel=149</meta:user-defined>
    <meta:user-defined meta:name="DC.source">artikel 4:81 van de Algemene wet bestuursrecht]|[1.0:c:BWBR0005537&amp;artikel=4%3A81&amp;g=2018-01-01</meta:user-defined>
    <meta:user-defined meta:name="DC.source">wet Wet maatschappelijke ondersteuning 2015]|[1.0:c:BWBR0035362&amp;g=2018-08-01</meta:user-defined>
    <meta:user-defined meta:name="DC.source">https://decentrale.regelgeving.overheid.nl/cvdr/xhtmloutput/Historie/Groningen%20%28Gr%29/625881/CVDR625881_1.html</meta:user-defined>
    <meta:user-defined meta:name="DC.source">https://decentrale.regelgeving.overheid.nl/cvdr/xhtmloutput/Historie/Groningen%20%28Gr%29/31291/CVDR31291_4.html</meta:user-defined>
    <meta:user-defined meta:name="DC.source">https://decentrale.regelgeving.overheid.nl/cvdr/xhtmloutput/Historie/Groningen%20%28Gr%29/625881/CVDR625881_1.html</meta:user-defined>
    <meta:user-defined meta:name="OVERHEIDop.referentienummer">100891-2021</meta:user-defined>
    <meta:user-defined meta:name="DCTERMS.alternative">Nadere regels subsidies gemeente Groningen</meta:user-defined>
    <dc:language>nl</dc:language>
    <meta:user-defined meta:name="OVERHEID.Gemeente/DC.spatial">Groningen</meta:user-defined>
    <meta:user-defined meta:name="DC.title">NADERE REGELS SUBSIDIES GEMEENTE GRONINGEN</meta:user-defined>
    <meta:user-defined meta:name="DCTERMS.W3CDTF/DCTERMS.available">2021-03-22</meta:user-defined>
    <meta:user-defined meta:name="DCTERMS.W3CDTF/OVERHEIDop.jaargang">2021</meta:user-defined>
    <meta:user-defined meta:name="OVERHEIDop.publicationIssue">86674</meta:user-defined>
    <meta:user-defined meta:name="OVERHEIDop.betreftRegeling">CVDR123111_54</meta:user-defined>
    <meta:user-defined meta:name="xs:date/OVERHEIDop.startdatum">2021-03-23</meta:user-defined>
    <meta:user-defined meta:name="OVERHEIDop.GmbID/DC.identifier">gmb-2021-86674</meta:user-defined>
    <meta:user-defined meta:name="OVERHEIDop.versieInformatie"/>
  </office:meta>
</office:document-meta>
</file>