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venstraat 8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avenstraat 84, Schellinkhout</text:p>
            <text:p text:style-name="common-al">Voor: het bouwen van een schuur </text:p>
            <text:p text:style-name="common-al">Datum ontvangst: 29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46 516572</meta:user-defined>
    <meta:user-defined meta:name="DC.title">Aanvraag omgevingsvergunning Ravenstraat 84, Schellinkhout</meta:user-defined>
    <meta:user-defined meta:name="OVERHEID.PostcodeHuisnummer/OVERHEIDop.postcodeHuisnummer">1697KR 84</meta:user-defined>
    <meta:user-defined meta:name="OVERHEIDop.straatnaam">Ravenstraat</meta:user-defined>
    <meta:user-defined meta:name="OVERHEIDop.woonplaats">Schellinkhou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67</meta:user-defined>
    <meta:user-defined meta:name="OVERHEIDop.GmbID/DC.identifier">gmb-2021-8667</meta:user-defined>
    <meta:user-defined meta:name="OVERHEIDop.versieInformatie"/>
  </office:meta>
</office:document-meta>
</file>