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6*"/>
    </style:style>
    <style:style style:family="table-column" style:parent-style-name="colspec" style:name="id1-3-2-1-1-2-1-2">
      <style:table-column-properties style:rel-column-width="89*"/>
    </style:style>
    <text:list-style style:name="id1-3-2-1-1-2-1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1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1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1-3-1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-1-3-1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1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1-3-17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1-3-17-2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17-2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17-2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1-3-17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1-3-17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1-3-17-2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1-3-1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2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1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list text:style-name="id1-3-2-1-1-2-1-3-1-1-1">
                      <text:list-item text:style-override="id1-3-2-1-1-2-1-3-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/>
                      <text:span text:style-name="nadrukvet"> :</text:span>
                      <text:span text:style-name="nadrukvet"/>31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-1-1">
                      <text:list-item text:style-override="id1-3-2-1-1-2-1-3-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  <text:span text:style-name="nadrukvet"> : </text:span>19: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-1-1">
                      <text:list-item text:style-override="id1-3-2-1-1-2-1-3-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/>
                      <text:span text:style-name="nadrukvet">:</text:span>
                      <text:span text:style-name="nadrukvet"/>digit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-1-1">
                      <text:list-item text:style-override="id1-3-2-1-1-2-1-3-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  <text:span text:style-name="nadrukvet">: </text:span>F. Veens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5-1-1">
                      <text:list-item text:style-override="id1-3-2-1-1-2-1-3-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iffier</text:span>
                      <text:span text:style-name="nadrukvet"> : </text:span>H.A. van Dijk-Beek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6-1-1">
                      <text:list-item text:style-override="id1-3-2-1-1-2-1-3-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, vaststellen agenda en mededelingen</text:span>
                    </text:p>
                    <text:p text:style-name="table_al">In verband met de maatregelen rond het coronavirus vindt de raadsvergadering digitaal plaat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8-1-1">
                      <text:list-item text:style-override="id1-3-2-1-1-2-1-3-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ragenhalfuur</text:span>
                    </text:p>
                    <text:p text:style-name="table_al">Dit gebeurt schriftelijk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0-1-1">
                      <text:list-item text:style-override="id1-3-2-1-1-2-1-3-1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enlijst van de raadsvergadering van </text:span>
                      <text:span text:style-name="nadrukvet">2 en 3 maart 2021</text:span>
                      <text:span text:style-name="nadrukvet"> en toezeggingen- en vragenlijst</text:span>
                    </text:p>
                    <text:p text:style-name="table_al">
                      <text:span text:style-name="nadrukvet">Voorstel:</text:span>
                    </text:p>
                    <text:list text:style-name="id1-3-2-1-1-2-1-3-11-2-3">
                      <text:list-item text:style-override="id1-3-2-1-1-2-1-3-11-2-3-1">
                        <text:number>a.</text:number>
                        <text:p text:style-name="table_al">de besluitenlijst vaststellen;</text:p>
                      </text:list-item>
                      <text:list-item text:style-override="id1-3-2-1-1-2-1-3-11-2-3-2">
                        <text:number>b.</text:number>
                        <text:p text:style-name="table_al">de toezeggingen- en vragenlijst vaststellen;</text:p>
                      </text:list-item>
                      <text:list-item text:style-override="id1-3-2-1-1-2-1-3-11-2-3-3">
                        <text:number>c.</text:number>
                        <text:p text:style-name="table_al">lijst moties en amendementen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2-1-1">
                      <text:list-item text:style-override="id1-3-2-1-1-2-1-3-1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ba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4-1-1">
                      <text:list-item text:style-override="id1-3-2-1-1-2-1-3-1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arkeerproblematiek Bantegaplein Lemmer</text:span>
                    </text:p>
                    <text:p text:style-name="table_al">Geagendeerd op verzoek van de fractie NCPN. </text:p>
                    <text:p text:style-name="table_al">
                      <text:span text:style-name="nadrukvet">
                        <text:span text:style-name="nadrukcur">Over dit agendapunt wordt geen besluit gevraagd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6-1-1">
                      <text:list-item text:style-override="id1-3-2-1-1-2-1-3-1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uzedocument uitvoering Participatiewet in Fryslân-West</text:span>
                    </text:p>
                    <text:p text:style-name="table_al">
                      <text:span text:style-name="nadrukvet">Voorstel:</text:span>
                    </text:p>
                    <text:list text:style-name="id1-3-2-1-1-2-1-3-17-2-3">
                      <text:list-item text:style-override="id1-3-2-1-1-2-1-3-17-2-3-1">
                        <text:number>1.</text:number>
                        <text:p text:style-name="table_al">Het keuzedocument Voor iedereen een zinvol leven, visie op de Participatie(wet) in Fryslân-West vast te stellen.</text:p>
                      </text:list-item>
                      <text:list-item text:style-override="id1-3-2-1-1-2-1-3-17-2-3-2">
                        <text:number>2.</text:number>
                        <text:p text:style-name="table_al">De gezamenlijke gemeentelijke visie, missie en ambitie op uitvoering van de Participatiewet in de GR Fryslân West vast te stellen zoals beschreven in hoofdstuk 4 van bijgaande notitie. </text:p>
                      </text:list-item>
                      <text:list-item text:style-override="id1-3-2-1-1-2-1-3-17-2-3-3">
                        <text:number>3.</text:number>
                        <text:p text:style-name="table_al">De koers van de ontwikkeling van Empatec naar een Werkleerbedrijf te onderschrijven. </text:p>
                      </text:list-item>
                      <text:list-item text:style-override="id1-3-2-1-1-2-1-3-17-2-3-4">
                        <text:number>4.</text:number>
                        <text:p text:style-name="table_al">Te onderschrijven dat tot de doelgroep van het Werkleerbedrijf worden gerekend: </text:p>
                        <text:list text:style-name="id1-3-2-1-1-2-1-3-17-2-3-4-3">
                          <text:list-item text:style-override="id1-3-2-1-1-2-1-3-17-2-3-4-3-1">
                            <text:number>a.</text:number>
                            <text:p text:style-name="table_al">inwoners behorend tot de categorie Perspectiefrijk en </text:p>
                          </text:list-item>
                          <text:list-item text:style-override="id1-3-2-1-1-2-1-3-17-2-3-4-3-2">
                            <text:number>b.</text:number>
                            <text:p text:style-name="table_al">inwoners behorend tot de categorie Van Waarde voor zover het de Voorziening Beschut Werken betreft. </text:p>
                          </text:list-item>
                        </text:list>
                      </text:list-item>
                      <text:list-item text:style-override="id1-3-2-1-1-2-1-3-17-2-3-5">
                        <text:number>5.</text:number>
                        <text:p text:style-name="table_al">Te onderschrijven dat de intake voor de doelgroep Perspectiefrijk op uniforme werkwijze door de gemeente wordt georganiseerd in samenwerking met het Werkleerbedrijf. </text:p>
                      </text:list-item>
                      <text:list-item text:style-override="id1-3-2-1-1-2-1-3-17-2-3-6">
                        <text:number>6.</text:number>
                        <text:p text:style-name="table_al">Te onderschrijven dat de bepaling van loonwaarde en beoordeling van competenties voor de doelgroep Perspectiefrijk centraal wordt gefaciliteerd door het Werkleerbedrijf. </text:p>
                      </text:list-item>
                      <text:list-item text:style-override="id1-3-2-1-1-2-1-3-17-2-3-7">
                        <text:number>7.</text:number>
                        <text:p text:style-name="table_al">Te onderschrijven dat de GR ,na overleg met de NV, een bedrijfsplan/businesscase maakt op basis van de in hoofdstuk 9 van bijgaande notitie aangegeven kaders en de hiervoor onder 1 t/m 5 genoemde punten.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kan een besluit worden genomen onder agendapunt 1</text:span>
                      </text:span>
                      <text:span text:style-name="nadrukvet">
                        <text:span text:style-name="nadrukcur">2</text:span>
                      </text:span>
                      <text:span text:style-name="nadrukvet">
                        <text:span text:style-name="nadrukcur">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8-1-1">
                      <text:list-item text:style-override="id1-3-2-1-1-2-1-3-1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noeming leden Adviescommissie Ruimtelijke kwaliteit 2021</text:span>
                    </text:p>
                    <text:p text:style-name="table_al">
                      <text:span text:style-name="nadrukvet">Voorstel: </text:span>De in de brief van Hûs en Hiem van 4 december 2020 over welstandsadvisering en monumentenzorg genoemde personen, te ontslaan en te (her-) benoemen als leden van Adviescommissie Ruimtelijke Kwaliteit 2021. </text:p>
                    <text:p text:style-name="table_al"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1</text:span>
                      </text:span>
                      <text:span text:style-name="nadrukvet">
                        <text:span text:style-name="nadrukcur">3</text:span>
                      </text:span>
                      <text:span text:style-name="nadrukvet">
                        <text:span text:style-name="nadrukcur">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0-1-1">
                      <text:list-item text:style-override="id1-3-2-1-1-2-1-3-2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pak perspectiefnota 2022-2025/programmabegroting 2022-2025</text:span>
                    </text:p>
                    <text:p text:style-name="table_al">
                      <text:span text:style-name="nadrukvet">Voorstel: </text:span>De perspectiefnota 2022-2025 en de programmabegroting 2022-2025 uit te werken volgens scenario 2.</text:p>
                    <text:p text:style-name="table_al"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14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2-1-1">
                      <text:list-item text:style-override="id1-3-2-1-1-2-1-3-2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inanciële Verordening 2020</text:span>
                    </text:p>
                    <text:p text:style-name="table_al">
                      <text:span text:style-name="nadrukvet">Voorstel: </text:span>de Financiële Verordening 2020 vast te stellen.</text:p>
                    <text:p text:style-name="table_al">
                      <text:span text:style-name="nadrukvet">
                        <text:span text:style-name="nadrukcur">Over dit voorstel kan een besluit worden genomen onder agendapunt </text:span>
                      </text:span>
                      <text:span text:style-name="nadrukvet">
                        <text:span text:style-name="nadrukcur">15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4-1-1">
                      <text:list-item text:style-override="id1-3-2-1-1-2-1-3-2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aderstructuur/Reglement van Orde 2021</text:span>
                    </text:p>
                    <text:p text:style-name="table_al">
                      <text:span text:style-name="nadrukvet">Voorstel:</text:span>
                    </text:p>
                    <text:list text:style-name="id1-3-2-1-1-2-1-3-25-2-3">
                      <text:list-item text:style-override="id1-3-2-1-1-2-1-3-25-2-3-1">
                        <text:number>1.</text:number>
                        <text:p text:style-name="table_al">In te stemmen met het voorstel voor een nieuwe vergaderstructuur.</text:p>
                      </text:list-item>
                      <text:list-item text:style-override="id1-3-2-1-1-2-1-3-25-2-3-2">
                        <text:number>2.</text:number>
                        <text:p text:style-name="table_al">Het Reglement van Orde voor de vergaderingen, bijeenkomsten en andere werkzaamheden van de gemeenteraad van de gemeente De Fryske Marren 2021 vast te stellen.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kan een besluit worden genomen onder agendapunt </text:span>
                      </text:span>
                      <text:span text:style-name="nadrukvet">
                        <text:span text:style-name="nadrukcur">16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6-1-1">
                      <text:list-item text:style-override="id1-3-2-1-1-2-1-3-2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ú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8-1-1">
                      <text:list-item text:style-override="id1-3-2-1-1-2-1-3-2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uzedocument uitvoering Participatiewet in Fryslân-West</text:span>
                    </text:p>
                    <text:p text:style-name="table_al">
                      <text:span text:style-name="nadrukvet">Voorstel: </text:span>zie agendapunt 6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0-1-1">
                      <text:list-item text:style-override="id1-3-2-1-1-2-1-3-3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3</text:span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noeming leden Adviescommissie Ruimtelijke kwaliteit 2021</text:span>
                    </text:p>
                    <text:p text:style-name="table_al">
                      <text:span text:style-name="nadrukvet">Voorstel:</text:span> zie agendapunt 7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2-1-1">
                      <text:list-item text:style-override="id1-3-2-1-1-2-1-3-3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4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pak perspectiefnota 2022-2025/programmabegroting 2022-2025</text:span>
                    </text:p>
                    <text:p text:style-name="table_al">
                      <text:span text:style-name="nadrukvet">Voorstel:</text:span> zie agendapunt 8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4-1-1">
                      <text:list-item text:style-override="id1-3-2-1-1-2-1-3-3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5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inanciële Verordening 2020</text:span>
                    </text:p>
                    <text:p text:style-name="table_al">
                      <text:span text:style-name="nadrukvet">Voorstel: </text:span>zie agendapunt 9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6-1-1">
                      <text:list-item text:style-override="id1-3-2-1-1-2-1-3-3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6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aderstructuur/Reglement van Orde 2021</text:span>
                    </text:p>
                    <text:p text:style-name="table_al">
                      <text:span text:style-name="nadrukvet">Voorstel: </text:span>zie agendapunt 10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8-1-1">
                      <text:list-item text:style-override="id1-3-2-1-1-2-1-3-3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7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0-1-1">
                      <text:list-item text:style-override="id1-3-2-1-1-2-1-3-4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1-1-1">
                      <text:list-item text:style-override="id1-3-2-1-1-2-1-3-4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tukken</text:span>
                    </text:p>
                    <text:p text:style-name="table_al">
                      <text:span text:style-name="nadrukvet">De voorstellen die worden behandeld in deze vergadering liggen ter inzage in het gemeentehuis en op de servicepunten in de gemeente De Fryske Marren. Ook kunt u de stukken vinden op de website: </text:span>
                      <text:span text:style-name="nadrukvet">www.defryskemarren.nl/gemeenteraad.</text:span>
                    </text:p>
                    <text:p text:style-name="table_al"/>
                    <text:p text:style-name="table_al">
                      <text:span text:style-name="nadrukvet">Raadsvergadering live volgen</text:span>
                    </text:p>
                    <text:p text:style-name="table_al">
                      <text:span text:style-name="nadrukvet">In de raadszaal worden beeld- en geluidsopnamen gemaakt. Deze worden live uitgezonden via onze webcast www.defryskemarren.nl/gemeenteraad en kunnen ook achteraf worden bekeken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6666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6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6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TaxonomieBeleidsagenda/OVERHEID.category">Bestuur | Organisatie en beleid</meta:user-defined>
    <dc:language>nl</dc:language>
    <meta:user-defined meta:name="OVERHEID.Gemeente/DC.spatial">De Fryske Marren</meta:user-defined>
    <meta:user-defined meta:name="OVERHEID.EPSG28992/DC.spatial">182086.42 553756.214</meta:user-defined>
    <meta:user-defined meta:name="DC.title">Agenda raadsvergadering</meta:user-defined>
    <meta:user-defined meta:name="OVERHEID.PostcodeHuisnummer/OVERHEIDop.postcodeHuisnummer">8501AA 1</meta:user-defined>
    <meta:user-defined meta:name="OVERHEIDop.straatnaam">Herema State</meta:user-defined>
    <meta:user-defined meta:name="OVERHEIDop.woonplaats">Joure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666</meta:user-defined>
    <meta:user-defined meta:name="OVERHEIDop.GmbID/DC.identifier">gmb-2021-86666</meta:user-defined>
    <meta:user-defined meta:name="OVERHEIDop.versieInformatie"/>
  </office:meta>
</office:document-meta>
</file>