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park Q 1828 (parkeerdek t (aanleggen 6 padelbanen); 734024; 29-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diapark Q 1828 (parkeerdek t.o. Andre van Duinboulevard 4) (aanleggen 6 padelbanen); 734024; 29-12-2020; Status: Verlengen Beslistermijn, gemeente Hilversum</text:span>
          </text:p>
            <text:p text:style-name="common-al"/>
            <text:p text:style-name="common-al">Datum verlengin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6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24</meta:user-defined>
    <meta:user-defined meta:name="DCTERMS.abstract">aanleggen 6 padelbanen</meta:user-defined>
    <dc:language>nl</dc:language>
    <meta:user-defined meta:name="OVERHEID.EPSG28992/DC.spatial">140327.658 472115.145</meta:user-defined>
    <meta:user-defined meta:name="DC.title">Mediapark Q 1828 (parkeerdek t (aanleggen 6 padelbanen); 734024; 29-12-20; Verlengen beslistermijn omgevingsvergunning</meta:user-defined>
    <meta:user-defined meta:name="OVERHEID.PostcodeHuisnummer/OVERHEIDop.postcodeHuisnummer">1217WH 4</meta:user-defined>
    <meta:user-defined meta:name="OVERHEIDop.straatnaam">André van Duinboulevard</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663</meta:user-defined>
    <meta:user-defined meta:name="OVERHEIDop.GmbID/DC.identifier">gmb-2021-86663</meta:user-defined>
    <meta:user-defined meta:name="OVERHEIDop.versieInformatie"/>
  </office:meta>
</office:document-meta>
</file>