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Industrieweg 25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Burgemeester en wethouders van de gemeente Berg en Dal maken bekend dat zij op grond van artikel 1.10 van het Activiteitenbesluit de volgende melding hebben ontvangen:</text:p>
            <text:p text:style-name="common-al"/>
            <text:p text:style-name="common-al">Locatie: Industrieweg 25 te Groesbeek</text:p>
            <text:p text:style-name="common-al">Omschrijving: uitbreiden van loods t.b.v. hout opslag</text:p>
            <text:p text:style-name="common-al">Datum ontvangst: 8 maart 2021</text:p>
            <text:p text:style-name="common-al">Zaaknummer: W.Z21.101907.01</text:p>
            <text:p text:style-name="common-al"/>
            <text:p text:style-name="common-al">Mogelijkheid tot inzien </text:p>
            <text:p text:style-name="common-al">De melding kan op verzoek worden ingezien.</text:p>
            <text:p text:style-name="common-al"/>
            <text:p text:style-name="common-al">Wilt u meer weten? </text:p>
            <text:p text:style-name="common-al">Bel Omgevingsdienst Regio Nijmegen, telefoonnummer (024) 751 77 00.</text:p>
            <text:p text:style-name="common-al"/>
            <text:p text:style-name="common-al">Namens burgemeester en wethouders van de gemeente Berg en Dal,</text:p>
            <text:p text:style-name="common-al"/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86657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5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5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Natuur en milieu | Organisatie en beleid</meta:user-defined>
    <dc:language>nl</dc:language>
    <meta:user-defined meta:name="OVERHEID.EPSG28992/DC.spatial">193582 421136</meta:user-defined>
    <meta:user-defined meta:name="DC.title">Gemeente Berg en Dal - melding Activiteitenbesluit milieubeheer- Industrieweg 25 te Groesbeek</meta:user-defined>
    <meta:user-defined meta:name="OVERHEID.PostcodeHuisnummer/OVERHEIDop.postcodeHuisnummer">6562AP 25</meta:user-defined>
    <meta:user-defined meta:name="OVERHEIDop.straatnaam">Industrieweg</meta:user-defined>
    <meta:user-defined meta:name="OVERHEIDop.woonplaats">Groesbeek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657</meta:user-defined>
    <meta:user-defined meta:name="OVERHEIDop.GmbID/DC.identifier">gmb-2021-86657</meta:user-defined>
    <meta:user-defined meta:name="OVERHEIDop.versieInformatie"/>
  </office:meta>
</office:document-meta>
</file>