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 loods), de Giesel 20, 6081 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 loods) op het adres de Giesel 20, 6081 PH Haelen, ontvangen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33.8 359786.5</meta:user-defined>
    <meta:user-defined meta:name="DC.title">Gemeente Leudal - Aanvraag omgevingsvergunning - het bouwen van een bouwwerk (nieuwbouw loods), de Giesel 20, 6081 PH Haelen</meta:user-defined>
    <meta:user-defined meta:name="OVERHEID.PostcodeHuisnummer/OVERHEIDop.postcodeHuisnummer">6081PH 20</meta:user-defined>
    <meta:user-defined meta:name="OVERHEIDop.straatnaam">de Giesel</meta:user-defined>
    <meta:user-defined meta:name="OVERHEIDop.woonplaats">Hael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665</meta:user-defined>
    <meta:user-defined meta:name="OVERHEIDop.GmbID/DC.identifier">gmb-2021-8665</meta:user-defined>
    <meta:user-defined meta:name="OVERHEIDop.versieInformatie"/>
  </office:meta>
</office:document-meta>
</file>