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Lammer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ammert 2 in Geldrop</text:p>
            <text:p text:style-name="common-al">Datum ontvangst: 7 januari 2021</text:p>
            <text:p text:style-name="common-al">Omschrijving: verleggen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46.9 381771.84</meta:user-defined>
    <meta:user-defined meta:name="DC.title">Kennisgeving ontvangst aanvraag omgevingsvergunning de Lammert 2 in Geldrop</meta:user-defined>
    <meta:user-defined meta:name="OVERHEID.PostcodeHuisnummer/OVERHEIDop.postcodeHuisnummer">5662HW 2</meta:user-defined>
    <meta:user-defined meta:name="OVERHEIDop.straatnaam">de Lammert</meta:user-defined>
    <meta:user-defined meta:name="OVERHEIDop.woonplaats">Geldrop</meta:user-defined>
    <meta:user-defined meta:name="DCTERMS.W3CDTF/DCTERMS.available">2021-01-14</meta:user-defined>
    <meta:user-defined meta:name="DCTERMS.W3CDTF/OVERHEIDop.jaargang">2021</meta:user-defined>
    <meta:user-defined meta:name="OVERHEIDop.publicationIssue">8664</meta:user-defined>
    <meta:user-defined meta:name="OVERHEIDop.GmbID/DC.identifier">gmb-2021-8664</meta:user-defined>
    <meta:user-defined meta:name="OVERHEIDop.versieInformatie"/>
  </office:meta>
</office:document-meta>
</file>