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kappen van een boom, Ooster Boekelweg 25a,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6 maart  2021 een reguliere omgevingsvergunning verzonden voor het kappen van een boom op het perceel Ooster Boekelweg 25a, 1661 BT De Weere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663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3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3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8504.567 527956.933</meta:user-defined>
    <meta:user-defined meta:name="DC.title">Kennisgeving verleende reguliere omgevingsvergunning voor het kappen van een boom, Ooster Boekelweg 25a, De Weere</meta:user-defined>
    <meta:user-defined meta:name="OVERHEID.PostcodeHuisnummer/OVERHEIDop.postcodeHuisnummer">1661BT 25</meta:user-defined>
    <meta:user-defined meta:name="OVERHEIDop.straatnaam">Ooster Boekelweg</meta:user-defined>
    <meta:user-defined meta:name="OVERHEIDop.woonplaats">De Weere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639</meta:user-defined>
    <meta:user-defined meta:name="OVERHEIDop.GmbID/DC.identifier">gmb-2021-86639</meta:user-defined>
    <meta:user-defined meta:name="OVERHEIDop.versieInformatie"/>
  </office:meta>
</office:document-meta>
</file>