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rlevinkerweg 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levinkerweg 30 te Venlo</text:span>
          </text:p>
            <text:p text:style-name="common-al">Voor het doorvoeren van veranderingen ter plaatse van de Parlevinkerweg 24-26, 30 en 32-34 en Grubbenvorsterweg ongenummerd</text:p>
            <text:p text:style-name="common-al">Afrondingsbrief verzonden op 23 maart 2021</text:p>
            <text:p text:style-name="common-al">Kenmerk 2021-0181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663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3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3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965.17 377667.88</meta:user-defined>
    <meta:user-defined meta:name="OVERHEID.EPSG28992/DC.spatial">207960.33 377661.17</meta:user-defined>
    <meta:user-defined meta:name="DC.title">Melding Activiteitenbesluit - Parlevinkerweg 30 te Venlo</meta:user-defined>
    <meta:user-defined meta:name="OVERHEID.PostcodeHuisnummer/OVERHEIDop.postcodeHuisnummer">5928NV 30</meta:user-defined>
    <meta:user-defined meta:name="OVERHEID.PostcodeHuisnummer/OVERHEIDop.postcodeHuisnummer">5928NV 30</meta:user-defined>
    <meta:user-defined meta:name="OVERHEIDop.straatnaam">Parlevinkerweg</meta:user-defined>
    <meta:user-defined meta:name="OVERHEIDop.straatnaam">Parlevinkerweg</meta:user-defined>
    <meta:user-defined meta:name="OVERHEIDop.woonplaats">Venlo</meta:user-defined>
    <meta:user-defined meta:name="OVERHEIDop.woonplaats">Venlo</meta:user-defined>
    <meta:user-defined meta:name="DCTERMS.W3CDTF/DCTERMS.available">2021-03-25</meta:user-defined>
    <meta:user-defined meta:name="DCTERMS.W3CDTF/OVERHEIDop.jaargang">2021</meta:user-defined>
    <meta:user-defined meta:name="OVERHEIDop.publicationIssue">86638</meta:user-defined>
    <meta:user-defined meta:name="OVERHEIDop.GmbID/DC.identifier">gmb-2021-86638</meta:user-defined>
    <meta:user-defined meta:name="OVERHEIDop.versieInformatie"/>
  </office:meta>
</office:document-meta>
</file>