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aringstraat 14</text:span>
            <text:span text:style-name="nadrukvet">,</text:span> 8044 RM (woonfunctie)</text:p>
            <text:p text:style-name="common-al">Verzenddatum besluit: 18 maart 2021</text:p>
            <text:p text:style-name="common-al">Kenmerk besluit: 270983-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63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3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3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59.65 506542.467</meta:user-defined>
    <meta:user-defined meta:name="DC.title">Gemeente Zwolle – Kennisgeving huisnummerbesluit Staringstraat 14</meta:user-defined>
    <meta:user-defined meta:name="OVERHEID.PostcodeHuisnummer/OVERHEIDop.postcodeHuisnummer">8044RM 16</meta:user-defined>
    <meta:user-defined meta:name="OVERHEIDop.straatnaam">Staringstraat</meta:user-defined>
    <meta:user-defined meta:name="OVERHEIDop.woonplaats">Zwolle</meta:user-defined>
    <meta:user-defined meta:name="DCTERMS.W3CDTF/DCTERMS.available">2021-03-22</meta:user-defined>
    <meta:user-defined meta:name="DCTERMS.W3CDTF/OVERHEIDop.jaargang">2021</meta:user-defined>
    <meta:user-defined meta:name="OVERHEIDop.externeBijlage">Bijlage 2 bij huisnummerbesluit 270983-2020|exb-2021-16662</meta:user-defined>
    <meta:user-defined meta:name="OVERHEIDop.publicationIssue">86630</meta:user-defined>
    <meta:user-defined meta:name="OVERHEIDop.GmbID/DC.identifier">gmb-2021-86630</meta:user-defined>
    <meta:user-defined meta:name="OVERHEIDop.versieInformatie"/>
  </office:meta>
</office:document-meta>
</file>