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renoveren van een woonhuis, Zandwerven 40, Spa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7 maart 2021 besloten om de volgende aanvraag omgevingsvergunning te verlengen met een beslistermijn van 6 weken:</text:p>
            <text:p text:style-name="common-al">het renoveren van een woonhuis op het perceel Zandwerven 40, 1715 KM Spanbroek (ingediend op 4 januari 2021).</text:p>
            <text:p text:style-name="last-al">Tegen het verlengen van de beslistermijn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86627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2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2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330.56 521500.77</meta:user-defined>
    <meta:user-defined meta:name="DC.title">Kennisgeving verlenging beslistermijn omgevingsvergunning voor het renoveren van een woonhuis, Zandwerven 40, Spanbroek</meta:user-defined>
    <meta:user-defined meta:name="OVERHEID.PostcodeHuisnummer/OVERHEIDop.postcodeHuisnummer">1715KM 40</meta:user-defined>
    <meta:user-defined meta:name="OVERHEIDop.straatnaam">Zandwerven</meta:user-defined>
    <meta:user-defined meta:name="OVERHEIDop.woonplaats">Spanbroek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627</meta:user-defined>
    <meta:user-defined meta:name="OVERHEIDop.GmbID/DC.identifier">gmb-2021-86627</meta:user-defined>
    <meta:user-defined meta:name="OVERHEIDop.versieInformatie"/>
  </office:meta>
</office:document-meta>
</file>