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38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1 met zaaknummer <text:span text:style-name="nadrukvet">M-SLM210092 </text:span>voor het verwijderen van asbest op de locatie <text:span text:style-name="nadrukvet">Westkade 38 a in Sas van Gent.</text:span></text:p>
            <text:p text:style-name="common-al">De sloopmelding is op 18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278.21 360099.11</meta:user-defined>
    <meta:user-defined meta:name="DC.title">sloopmelding - Westkade 38 a in Sas van Gent</meta:user-defined>
    <meta:user-defined meta:name="OVERHEID.PostcodeHuisnummer/OVERHEIDop.postcodeHuisnummer">4551BV 38</meta:user-defined>
    <meta:user-defined meta:name="OVERHEIDop.straatnaam">Westkade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26</meta:user-defined>
    <meta:user-defined meta:name="OVERHEIDop.GmbID/DC.identifier">gmb-2021-86626</meta:user-defined>
    <meta:user-defined meta:name="OVERHEIDop.versieInformatie"/>
  </office:meta>
</office:document-meta>
</file>