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asisregistratie, week 12, 24 maart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Reimerswaal maken bekend, dat zij op:</text:p>
            <text:p text:style-name="al"/>
            <text:p text:style-name="al">4 februari 2021 ambtshalve in de Basisregistratie hebben vastgelegd dat de volgende persoon is vertrokken uit Nederland:</text:p>
            <text:p text:style-name="al">J. Haegens, geboren: 14 september 1978</text:p>
            <text:p text:style-name="al"/>
            <text:p text:style-name="al">
            <text:span text:style-name="nadrukvet">Rechtsmiddelen</text:span>
          </text:p>
            <text:p text:style-name="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al"/>
            <text:p text:style-name="al">Het bezwaarschrift moet worden ondertekend en moet tenminste bevatten:</text:p>
            <text:p text:style-name="al">• de naam en het adres van de indiener;</text:p>
            <text:p text:style-name="al">• de datum;</text:p>
            <text:p text:style-name="al">• een omschrijving van het besluit, waartegen het bezwaar is gericht;</text:p>
            <text:p text:style-name="al">• de grond(en), waarop het bezwaar is gebaseerd.</text:p>
            <text:p text:style-name="al"/>
            <text:p text:style-name="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al"/>
            <text:p text:style-name="al">Voor meer informatie kunt u contact opnemen met de afdeling Dienstverlening. Die is bereikbaar via ons centrale telefoonnummer 14 0113 of via ons e-mailadres gemeente@reimerswaal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Kruiningen, 24 maart 2021</text:span></text:p>
            <text:p><text:span text:style-name="functie">namens burgemeester en wethouders van Reimerswaal</text:span></text:p>
            <text:p><text:span text:style-name="functie">M.A. Polinder</text:span></text:p>
            <text:p><text:span text:style-name="functie">wnd. Hoofd afdeling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66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Reimerswaal</meta:user-defined>
    <meta:user-defined meta:name="DC.title">Bekendmaking basisregistratie, week 12, 24 maart 2021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24</meta:user-defined>
    <meta:user-defined meta:name="OVERHEIDop.GmbID/DC.identifier">gmb-2021-86624</meta:user-defined>
    <meta:user-defined meta:name="OVERHEIDop.versieInformatie"/>
  </office:meta>
</office:document-meta>
</file>