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868, Koninginneweg 37 (wijzigen bestemming van bedrijf naar maatschapp); 759040; 16-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868, Koninginneweg 37 (wijzigen bestemming van bedrijf naar maatschappelijk in strijd met bestemmingsplan); 759040; 16-3-2021; Status: Ingekomen, gemeente Hilversum</text:span>
          </text:p>
            <text:p text:style-name="common-al"/>
            <text:p text:style-name="common-al">Datum indiening aanvraag: 1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62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2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2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040</meta:user-defined>
    <meta:user-defined meta:name="DCTERMS.abstract">wijzigen bestemming van bedrijf naar maatschappelijk in strijd met bestemmingsplan</meta:user-defined>
    <dc:language>nl</dc:language>
    <meta:user-defined meta:name="OVERHEID.EPSG28992/DC.spatial">140329.571 471398.111</meta:user-defined>
    <meta:user-defined meta:name="DC.title">Q 868, Koninginneweg 37 (wijzigen bestemming van bedrijf naar maatschapp); 759040; 16-03-21; Aanvraag omgevingsvergunning</meta:user-defined>
    <meta:user-defined meta:name="OVERHEID.PostcodeHuisnummer/OVERHEIDop.postcodeHuisnummer">1217KS 37</meta:user-defined>
    <meta:user-defined meta:name="OVERHEIDop.straatnaam">Koninginneweg</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6620</meta:user-defined>
    <meta:user-defined meta:name="OVERHEIDop.GmbID/DC.identifier">gmb-2021-86620</meta:user-defined>
    <meta:user-defined meta:name="OVERHEIDop.versieInformatie"/>
  </office:meta>
</office:document-meta>
</file>