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1e wijziging Subsidieregeling 2020 vergoeding ouderbijdrage niet-KOT ouders peuteropvang Covid-19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de subsidieregeling is opgesteld vanuit de gedachte dat sluiting van de kinderopvang vanwege het Covid19 virus slechts eenmalig zou zijn;</text:p>
              </text:list-item>
              <text:list-item text:style-override="id1-3-2-1-1-4-2">
                <text:number>•</text:number>
                <text:p text:style-name="al">we inmiddels weer een sluiting over de periode van 16 december 2020 tot en met 7 februari 2021 van de kinderopvang vanwege het Covid19 virus hebben gehad;</text:p>
              </text:list-item>
              <text:list-item text:style-override="id1-3-2-1-1-4-3">
                <text:number>•</text:number>
                <text:p text:style-name="al">het ook in de (nabije) toekomst mogelijk is dat de kinderopvang wordt gesloten door een overheidsbesluit ter bestrijding van een epidemie van een infectieziekte of een andere landelijke- of lokale crisis; </text:p>
              </text:list-item>
              <text:list-item text:style-override="id1-3-2-1-1-4-4">
                <text:number>•</text:number>
                <text:p text:style-name="al">er daarom een wijziging van de regeling nodig is zodat ook over de afgelopen periode en in de toekomst een subsidie kan worden verleend als de kinderopvang wordt gesloten door een bovengenoemd overheidsbesluit;   </text:p>
              </text:list-item>
            </text:list>
            <text:p text:style-name="al"/>
            <text:p text:style-name="al">
            <text:span text:style-name="nadrukvet">Gelet op</text:span>
          </text:p>
            <text:p text:style-name="al">artikel 2 van de Algemene Subsidieverordening Veenendaal;</text:p>
            <text:p text:style-name="al"/>
            <text:p text:style-name="al">
            <text:span text:style-name="nadrukvet">Besluit</text:span>
          </text:p>
            <text:p text:style-name="al">vast te stellen de <text:span text:style-name="nadrukvet">Regeling tot wijzing van de</text:span><text:span text:style-name="nadrukvet"> Subsidieregeling 2020 vergoeding ouderbijdrage niet-KOT ouders peuteropvang Covid-19 gemeente Veenendaal </text:span><text:span text:style-name="nadrukvet">(1<text:span text:style-name="sup">e</text:span> wijziging </text:span><text:span text:style-name="nadrukvet">Subsidieregeling 2020 vergoeding ouderbijdrage niet-KOT ouders peuteropvang Covid-19 Veenendaal</text:span><text:span text:style-name="nadrukvet">).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De Subsidieregeling 2020 vergoeding ouderbijdrage niet-KOT ouders peuteropvang Covid-19 gemeente Veenendaal wordt als volgt gewijzigd.</text:p>
            <text:p text:style-name="al"/>
            <text:list text:style-name="id1-3-2-2-1-4">
              <text:list-item text:style-override="id1-3-2-2-1-4-1">
                <text:number>A.</text:number>
                <text:p text:style-name="al">De titel wordt als volgt gewijzigd: <text:span text:style-name="nadrukvet">Subsidieregeling vergoeding ouderbijdrage niet-KOT ouders bij opgelegde sluiting kinderopvang gemeente Veenendaal.</text:span></text:p>
                <text:p text:style-name="al"/>
              </text:list-item>
              <text:list-item text:style-override="id1-3-2-2-1-4-2">
                <text:number>B.</text:number>
                <text:p text:style-name="al">Na sub d. van artikel 1 worden een nieuw sub e. en f. ingevoegd onder vernummering van sub e. naar sub g:</text:p>
                <text:p text:style-name="al">e. <text:span text:style-name="nadrukvet">overheidsbesluit:</text:span> een besluit van een overheidsorgaan waarbij de kinderopvang in de gemeente Veenendaal wordt gesloten ter bestrijding van een epidemie van een infectieziekte of een andere landelijke crisis;</text:p>
                <text:p text:style-name="al"> f. <text:span text:style-name="nadrukvet">noodopvang:</text:span> de kinderopvang is gesloten maar wel beschikbaar voor kinderen van wie één of beide ouders werken in een cruciale beroepsgroep en kinderen voor wie vanwege bijzondere problematiek of een moeilijke thuissituatie maatwerk nodig is.</text:p>
                <text:p text:style-name="al"/>
              </text:list-item>
              <text:list-item text:style-override="id1-3-2-2-1-4-3">
                <text:number>C.</text:number>
                <text:p text:style-name="al">De tekst van artikel 3 wordt als volgt gewijzigd: </text:p>
                <text:p text:style-name="al">De gemeente stelt subsidie beschikbaar voor de periode waarin de kinderopvang is gesloten door een overheidsbesluit om:</text:p>
                <text:list text:style-name="id1-3-2-2-1-4-3-4">
                  <text:list-item text:style-override="id1-3-2-2-1-4-3-4-1">
                    <text:number>a.</text:number>
                    <text:p text:style-name="al">de door niet-KOT ouders betaalde ouderbijdrage voor niet-genoten peuteropvang te compenseren; of</text:p>
                  </text:list-item>
                  <text:list-item text:style-override="id1-3-2-2-1-4-3-4-2">
                    <text:number>b.</text:number>
                    <text:p text:style-name="al">de door niet-KOT ouders betaalde ouderbijdrage voor noodopvang te compenseren indien de overheid deze compensatie uitkeert aan de gemeente. </text:p>
                    <text:p text:style-name="al"/>
                  </text:list-item>
                </text:list>
              </text:list-item>
              <text:list-item text:style-override="id1-3-2-2-1-4-4">
                <text:number>D.</text:number>
                <text:p text:style-name="al">Artikel 4 wordt als volgt gewijzigd: </text:p>
                <text:p text:style-name="al">a. het opsommingsteken 1 vervalt;</text:p>
                <text:p text:style-name="al">b. de tekst ‘voor 2020’ wordt vervangen door: in het betreffende kalenderjaar.</text:p>
                <text:p text:style-name="al"/>
              </text:list-item>
              <text:list-item text:style-override="id1-3-2-2-1-4-5">
                <text:number>E.</text:number>
                <text:p text:style-name="al">De tekst van artikel 5 wordt als volgt gewijzigd:</text:p>
                <text:list text:style-name="id1-3-2-2-1-4-5-3">
                  <text:list-item text:style-override="id1-3-2-2-1-4-5-3-1">
                    <text:number>1.</text:number>
                    <text:p text:style-name="al">In aanvulling op de ASV is de aanvraag om subsidieverlening voorzien van een overzicht van de aan ouders terug te betalen ouderbijdrage, uitgesplitst naar aantal niet-VVE peuters en aantal VVE-peuters.</text:p>
                  </text:list-item>
                  <text:list-item text:style-override="id1-3-2-2-1-4-5-3-2">
                    <text:number>2.</text:number>
                    <text:p text:style-name="al">In afwijking van de ASV dient een houder een subsidieaanvraag in uiterlijk 16 weken na afloop van een gedwongen sluiting door een overheidsbesluit en het daardoor heropenen van de kinderopvang. </text:p>
                    <text:p text:style-name="al"/>
                  </text:list-item>
                </text:list>
              </text:list-item>
              <text:list-item text:style-override="id1-3-2-2-1-4-6">
                <text:number>F.</text:number>
                <text:p text:style-name="al">De tekst van artikel 7 wordt als volgt gewijzigd:</text:p>
                <text:p text:style-name="al">De vaststelling van de subsidie toegekend in het kader van deze Subsidieregeling wordt meegenomen in de aanvraag voor vaststelling van de subsidie in het kader van de Nadere regels Peuteropvang met en zonder VE gemeente Veenendaal.</text:p>
                <text:p text:style-name="al"/>
              </text:list-item>
            </text:list>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op de dag na bekendmaking.</text:p>
            <text:p text:style-name="al"/>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regeling wordt aangehaald als: 1e wijziging Subsidieregeling 2020 vergoeding ouderbijdrage niet-KOT ouders peuteropvang Covid-19 Veenendaal.</text:p>
            <text:p text:style-name="al"/>
            <text:p text:style-name="al"/>
          </text:section>
        </text:section>
        <text:section text:name="regeling-sluiting_id1-3-2-3" text:style-name="regeling-sluiting">
          <text:section text:name="slotformulering_id1-3-2-3-1" text:style-name="slotformulering">
            <text:p text:style-name="al">Vastgesteld in de vergadering van   16 maart 2021</text:p>
            <text:p text:style-name="al"/>
            <text:p text:style-name="al">de heer drs. P. van der Veer</text:p>
            <text:p text:style-name="al">loco-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61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1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1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Sociale zekerheid | Organisatie en beleid</meta:user-defined>
    <meta:user-defined meta:name="DC.source">https://decentrale.regelgeving.overheid.nl/cvdr/xhtmloutput/Historie/Veenendaal/133929/CVDR133929_2.html</meta:user-defined>
    <meta:user-defined meta:name="DCTERMS.alternative">Subsidieregeling 2020 vergoeding ouderbijdrage niet-KOT ouders peuteropvang Covid-19 gemeente Veenendaal</meta:user-defined>
    <dc:language>nl</dc:language>
    <meta:user-defined meta:name="OVERHEID.Gemeente/DC.spatial">Veenendaal</meta:user-defined>
    <meta:user-defined meta:name="DC.title">Subsidieregeling vergoeding ouderbijdrage niet-KOT ouders bij opgelegde sluiting kinderopvang gemeente Veenendaal</meta:user-defined>
    <meta:user-defined meta:name="DCTERMS.W3CDTF/DCTERMS.available">2021-03-22</meta:user-defined>
    <meta:user-defined meta:name="DCTERMS.W3CDTF/OVERHEIDop.jaargang">2021</meta:user-defined>
    <meta:user-defined meta:name="OVERHEIDop.publicationIssue">86619</meta:user-defined>
    <meta:user-defined meta:name="OVERHEIDop.betreftRegeling">CVDR642856_2</meta:user-defined>
    <meta:user-defined meta:name="OVERHEIDop.GmbID/DC.identifier">gmb-2021-86619</meta:user-defined>
    <meta:user-defined meta:name="xs:date/OVERHEIDop.startdatum">2021-03-23</meta:user-defined>
    <meta:user-defined meta:name="OVERHEIDop.versieInformatie"/>
  </office:meta>
</office:document-meta>
</file>