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liaen van Rensselaerlaan 1, 8061K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</text:span>
          </text:p>
            <text:p text:style-name="common-al">
            <text:span text:style-name="nadrukvet">Kiliaen van Rensselaerlaan 1, 8061 KJ te Hasselt: </text:span>voor het plaatsen van een hekwer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29.511 511439.441</meta:user-defined>
    <meta:user-defined meta:name="DC.title">Aanvraag omgevingsvergunning Kiliaen van Rensselaerlaan 1, 8061KJ te Hasselt</meta:user-defined>
    <meta:user-defined meta:name="OVERHEID.PostcodeHuisnummer/OVERHEIDop.postcodeHuisnummer">8061KJ 1</meta:user-defined>
    <meta:user-defined meta:name="OVERHEIDop.straatnaam">Kiliaen van Rensselaerln</meta:user-defined>
    <meta:user-defined meta:name="OVERHEIDop.woonplaats">Hassel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15</meta:user-defined>
    <meta:user-defined meta:name="OVERHEIDop.GmbID/DC.identifier">gmb-2021-86615</meta:user-defined>
    <meta:user-defined meta:name="OVERHEIDop.versieInformatie"/>
  </office:meta>
</office:document-meta>
</file>