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Hugo de Vriesstraat 66 2313RK Leiden, Hugo de Vriesstraat 62 2313RK Leiden, Hugo de Vriesstraat 64 2313RK Leiden, Hugo de Vriesstraat 68 2313RK Leiden, Hugo de Vriesstraat 70 2313RK Leiden, Hugo de Vriesstraat 74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0218</text:p>
            <text:p text:style-name="common-al">Ingekomen: 30-01-2021 00:00</text:p>
            <text:p text:style-name="common-al">Datum besluit: 17-03-2021</text:p>
            <text:p text:style-name="common-al">Locatie: Hugo de Vriesstraat 66 2313RK Leiden, Hugo de Vriesstraat 62 2313RK Leiden, Hugo de Vriesstraat 64 2313RK Leiden, Hugo de Vriesstraat 68 2313RK Leiden, Hugo de Vriesstraat 70 2313RK Leiden, Hugo de Vriesstraat 74 2313R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6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 </meta:user-defined>
    <dc:language>nl</dc:language>
    <meta:user-defined meta:name="OVERHEID.EPSG28992/DC.spatial">94095.7530657325 462672.467446415</meta:user-defined>
    <meta:user-defined meta:name="DC.title">Verleende omgevingsvergunning, plaatsen zonnepanelen , Hugo de Vriesstraat 66 2313RK Leiden, Hugo de Vriesstraat 62 2313RK Leiden, Hugo de Vriesstraat 64 2313RK Leiden, Hugo de Vriesstraat 68 2313RK Leiden, Hugo de Vriesstraat 70 2313RK Leiden, Hugo de Vriesstraat 74 2313RK Leiden</meta:user-defined>
    <meta:user-defined meta:name="OVERHEID.PostcodeHuisnummer/OVERHEIDop.postcodeHuisnummer">2313RK 66</meta:user-defined>
    <meta:user-defined meta:name="OVERHEIDop.straatnaam">Hugo de Vriesstraat</meta:user-defined>
    <meta:user-defined meta:name="OVERHEIDop.woonplaats">Leiden</meta:user-defined>
    <meta:user-defined meta:name="DCTERMS.W3CDTF/DCTERMS.available">2021-03-25</meta:user-defined>
    <meta:user-defined meta:name="OVERHEIDop.externeBijlage">LEIDEN_202101_GFO_ZAKEN_781829_5786985_16120128...|exb-2021-16654</meta:user-defined>
    <meta:user-defined meta:name="OVERHEIDop.externeBijlage">LEIDEN_202103_GFO_ZAKEN_781829_Z213220218 VERGR...|exb-2021-16655</meta:user-defined>
    <meta:user-defined meta:name="DCTERMS.W3CDTF/OVERHEIDop.jaargang">2021</meta:user-defined>
    <meta:user-defined meta:name="OVERHEIDop.publicationIssue">86606</meta:user-defined>
    <meta:user-defined meta:name="OVERHEIDop.GmbID/DC.identifier">gmb-2021-86606</meta:user-defined>
    <meta:user-defined meta:name="OVERHEIDop.versieInformatie"/>
  </office:meta>
</office:document-meta>
</file>