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 9, 8281 G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</text:span>
          </text:p>
            <text:p text:style-name="common-al">
            <text:span text:style-name="nadrukvet">Fazant 9, 8281 GL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5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34.168 514860.855</meta:user-defined>
    <meta:user-defined meta:name="DC.title">Aanvraag omgevingsvergunning Fazant 9, 8281 GL te Genemuiden</meta:user-defined>
    <meta:user-defined meta:name="OVERHEID.PostcodeHuisnummer/OVERHEIDop.postcodeHuisnummer">8281GL 9</meta:user-defined>
    <meta:user-defined meta:name="OVERHEIDop.straatnaam">Fazant</meta:user-defined>
    <meta:user-defined meta:name="OVERHEIDop.woonplaats">Genemui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94</meta:user-defined>
    <meta:user-defined meta:name="OVERHEIDop.GmbID/DC.identifier">gmb-2021-86594</meta:user-defined>
    <meta:user-defined meta:name="OVERHEIDop.versieInformatie"/>
  </office:meta>
</office:document-meta>
</file>