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dam 5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februari 2021 met zaaknummer <text:span text:style-name="nadrukvet">M-SLM210064 </text:span>voor diverse sloopwerkzaamheden op de locatie <text:span text:style-name="nadrukvet">Oostdam 51 in Sas van Gent.</text:span></text:p>
            <text:p text:style-name="common-al">De sloopmelding is op 18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5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326.4 361077.41</meta:user-defined>
    <meta:user-defined meta:name="DC.title">sloopmelding - Oostdam 51 in Sas van Gent</meta:user-defined>
    <meta:user-defined meta:name="OVERHEID.PostcodeHuisnummer/OVERHEIDop.postcodeHuisnummer">4551CH 51</meta:user-defined>
    <meta:user-defined meta:name="OVERHEIDop.straatnaam">Oostdam</meta:user-defined>
    <meta:user-defined meta:name="OVERHEIDop.woonplaats">Sas van Gen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84</meta:user-defined>
    <meta:user-defined meta:name="OVERHEIDop.GmbID/DC.identifier">gmb-2021-86584</meta:user-defined>
    <meta:user-defined meta:name="OVERHEIDop.versieInformatie"/>
  </office:meta>
</office:document-meta>
</file>