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endrachtsstraat 81 BG (k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Eendrachtsstraat 81 BG, 3012XH, kappen van een beuk op het achtererf ter voorbereiding op een verbouwing met vergunning OMV.20.09.00249. Het aanvraagformulier en foto zijn als bijlage toegevoegd aan de publicatie (aanvraagdatum 15-03-2021, dossiernummer OMV.21.03.0044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58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32.7 436653.84</meta:user-defined>
    <meta:user-defined meta:name="DC.title">Aangevraagde omgevingsvergunning Eendrachtsstraat 81 BG (kappen)</meta:user-defined>
    <meta:user-defined meta:name="OVERHEID.PostcodeHuisnummer/OVERHEIDop.postcodeHuisnummer">3012XH 81</meta:user-defined>
    <meta:user-defined meta:name="OVERHEIDop.straatnaam">Eendrachtsstraat</meta:user-defined>
    <meta:user-defined meta:name="OVERHEIDop.woonplaats">Rotterdam</meta:user-defined>
    <meta:user-defined meta:name="DCTERMS.W3CDTF/DCTERMS.available">2021-03-22</meta:user-defined>
    <meta:user-defined meta:name="DCTERMS.W3CDTF/OVERHEIDop.jaargang">2021</meta:user-defined>
    <meta:user-defined meta:name="OVERHEIDop.externeBijlage">Eendrachtsstraat 81 OMV.21.03.00442|exb-2021-16642</meta:user-defined>
    <meta:user-defined meta:name="OVERHEIDop.externeBijlage">Eendrachtsstraat 81 - 21.03.00442 - foto|exb-2021-16643</meta:user-defined>
    <meta:user-defined meta:name="OVERHEIDop.publicationIssue">86583</meta:user-defined>
    <meta:user-defined meta:name="OVERHEIDop.GmbID/DC.identifier">gmb-2021-86583</meta:user-defined>
    <meta:user-defined meta:name="OVERHEIDop.versieInformatie"/>
  </office:meta>
</office:document-meta>
</file>