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tijdelijke plaatsing container en mobiel toilet aan de Kerkg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maart 2021 in relatie tot de artikelen 2.10 en 2.11 van de Algemene Plaatselijke Verordening De Ronde Venen (APV) aan Bouwbedrijf Veldman Pouw B.V. ontheffing hebben verleend om een tijdelijke container en een mobiel toilet te plaatsen aan de Kerkgaarde te Abcoude. Dit in verband met een verbouwing van een winkelpand.</text:p>
            <text:p text:style-name="common-al">De ontheffing geldt van dinsdag 16 maart 2021 t/m zaterdag 16 oktober 2021.</text:p>
            <text:p text:style-name="common-al">Heeft u nog vragen? Op werkdagen kunt u tussen 8.00 en 16.30 uur contact opnemen met dhr. M. Veldman van Bouwbedrijf Veldman Pouw B.V. via T.0294-76 90 17.</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mobiel toilet:</text:span>
          </text:p>
            <text:p text:style-name="common-al">1391 MB Kerkgaarde  te Abcoude.</text:p>
            <text:p text:style-name="common-al">
            <text:span text:style-name="nadrukvet">Het werkadres:</text:span>
          </text:p>
            <text:p text:style-name="common-al">1391 HC Kerkstraat te Abcou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aart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57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703/IBOR-BOR</meta:user-defined>
    <dc:language>nl</dc:language>
    <meta:user-defined meta:name="OVERHEID.EPSG28992/DC.spatial">126824.254 476206.698</meta:user-defined>
    <meta:user-defined meta:name="DC.title">Abcoude. ontheffing tijdelijke plaatsing container en mobiel toilet aan de Kerkgaarde.</meta:user-defined>
    <meta:user-defined meta:name="OVERHEID.PostcodeHuisnummer/OVERHEIDop.postcodeHuisnummer">1391MB 10</meta:user-defined>
    <meta:user-defined meta:name="OVERHEIDop.straatnaam">Kerkgaarde</meta:user-defined>
    <meta:user-defined meta:name="OVERHEIDop.woonplaats">Abcoude</meta:user-defined>
    <meta:user-defined meta:name="DCTERMS.W3CDTF/DCTERMS.available">2021-03-22</meta:user-defined>
    <meta:user-defined meta:name="DCTERMS.W3CDTF/OVERHEIDop.jaargang">2021</meta:user-defined>
    <meta:user-defined meta:name="OVERHEIDop.publicationIssue">86577</meta:user-defined>
    <meta:user-defined meta:name="OVERHEIDop.GmbID/DC.identifier">gmb-2021-86577</meta:user-defined>
    <meta:user-defined meta:name="OVERHEIDop.versieInformatie"/>
  </office:meta>
</office:document-meta>
</file>