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dpark N 33 Meeden, Verleende omgevingsvergunning (reguliere procedure) Z2020-000115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indpark N33, het oprichten van tijdelijke omheiningen rondom 12 windturbines van windpark Vermeer Noord in windpark N33, 17 maart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657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7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7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5378.809 576509.681</meta:user-defined>
    <meta:user-defined meta:name="DC.title">Windpark N 33 Meeden, Verleende omgevingsvergunning (reguliere procedure) Z2020-00011563</meta:user-defined>
    <meta:user-defined meta:name="OVERHEIDop.straatnaam">Trekweg</meta:user-defined>
    <meta:user-defined meta:name="OVERHEIDop.woonplaats">Zuidbroek</meta:user-defined>
    <meta:user-defined meta:name="DCTERMS.W3CDTF/DCTERMS.available">2021-03-22</meta:user-defined>
    <meta:user-defined meta:name="DCTERMS.W3CDTF/OVERHEIDop.jaargang">2021</meta:user-defined>
    <meta:user-defined meta:name="OVERHEIDop.publicationIssue">86573</meta:user-defined>
    <meta:user-defined meta:name="OVERHEIDop.GmbID/DC.identifier">gmb-2021-86573</meta:user-defined>
    <meta:user-defined meta:name="OVERHEIDop.versieInformatie"/>
  </office:meta>
</office:document-meta>
</file>