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exploiteren horeca-inrichting Nieuwveen, Dorpsstraat 60 - Café Inn 't Lely Ve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- aanvraag is ontvangen voor het exploiteren van een terras achter Café Inn 't Lely Veld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5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22.787 468069.745</meta:user-defined>
    <meta:user-defined meta:name="DC.title">Aanvraag wijzigen exploiteren horeca-inrichting Nieuwveen, Dorpsstraat 60 - Café Inn 't Lely Veldt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61</meta:user-defined>
    <meta:user-defined meta:name="OVERHEIDop.GmbID/DC.identifier">gmb-2021-86561</meta:user-defined>
    <meta:user-defined meta:name="OVERHEIDop.versieInformatie"/>
  </office:meta>
</office:document-meta>
</file>