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nrooi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7 maart 2021:</text:p>
            <text:p text:style-name="last-al">- <text:span text:style-name="nadrukvet">Onrooi 14</text:span>: het plaatsen van een keerwand t.b.v. hoogteverschillen in de tuin en aanleg natuurlijke vijver inclusief beekloo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56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9</meta:user-defined>
    <meta:user-defined meta:name="DCTERMS.abstract">Ingetrokken aanvraag omgevingsvergunning Onrooi 14, het plaatsen van een keerwand t.b.v. hoogteverschillen in de tuin en aanleg natuurlijke vijver inclusief beekloop.</meta:user-defined>
    <dc:language>nl</dc:language>
    <meta:user-defined meta:name="OVERHEID.EPSG28992/DC.spatial">152881 400042</meta:user-defined>
    <meta:user-defined meta:name="DC.title">Ingetrokken aanvraag omgevingsvergunning Onrooi 14 in Boxtel</meta:user-defined>
    <meta:user-defined meta:name="OVERHEID.PostcodeHuisnummer/OVERHEIDop.postcodeHuisnummer">5283VH 14</meta:user-defined>
    <meta:user-defined meta:name="OVERHEIDop.straatnaam">Onrooi</meta:user-defined>
    <meta:user-defined meta:name="OVERHEIDop.woonplaats">Boxt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60</meta:user-defined>
    <meta:user-defined meta:name="OVERHEIDop.GmbID/DC.identifier">gmb-2021-86560</meta:user-defined>
    <meta:user-defined meta:name="OVERHEIDop.versieInformatie"/>
  </office:meta>
</office:document-meta>
</file>