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onnepanelen plaatsen op platte daken van dakkapellen voor en achter, Melchior Treublaan 34 2313VH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2923</text:p>
            <text:p text:style-name="common-al">Ingekomen: 16-12-2020 00:00</text:p>
            <text:p text:style-name="common-al">Datum besluit: 18-03-2021</text:p>
            <text:p text:style-name="common-al">Locatie: Melchior Treublaan 34 2313VH Leiden</text:p>
            <text:p text:style-name="common-al">Projectomschrijving: zonnepanelen plaatsen op platte daken van dakkapellen voor en acht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655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5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5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zonnepanelen plaatsen op platte daken van dakkapellen voor en achter</meta:user-defined>
    <dc:language>nl</dc:language>
    <meta:user-defined meta:name="OVERHEID.EPSG28992/DC.spatial">94014.1030656526 462364.415446233</meta:user-defined>
    <meta:user-defined meta:name="DC.title">Verleende omgevingsvergunning, zonnepanelen plaatsen op platte daken van dakkapellen voor en achter, Melchior Treublaan 34 2313VH Leiden</meta:user-defined>
    <meta:user-defined meta:name="OVERHEID.PostcodeHuisnummer/OVERHEIDop.postcodeHuisnummer">2313VH 34</meta:user-defined>
    <meta:user-defined meta:name="OVERHEIDop.straatnaam">Melchior Treublaan</meta:user-defined>
    <meta:user-defined meta:name="OVERHEIDop.woonplaats">Leiden</meta:user-defined>
    <meta:user-defined meta:name="DCTERMS.W3CDTF/DCTERMS.available">2021-04-01</meta:user-defined>
    <meta:user-defined meta:name="OVERHEIDop.externeBijlage">LEIDEN_202012_GFO_ZAKEN_781068_5678817_16081229...|exb-2021-16634</meta:user-defined>
    <meta:user-defined meta:name="OVERHEIDop.externeBijlage">LEIDEN_202103_GFO_ZAKEN_781068_1927159 _ Z20320...|exb-2021-16635</meta:user-defined>
    <meta:user-defined meta:name="DCTERMS.W3CDTF/OVERHEIDop.jaargang">2021</meta:user-defined>
    <meta:user-defined meta:name="OVERHEIDop.publicationIssue">86558</meta:user-defined>
    <meta:user-defined meta:name="OVERHEIDop.GmbID/DC.identifier">gmb-2021-86558</meta:user-defined>
    <meta:user-defined meta:name="OVERHEIDop.versieInformatie"/>
  </office:meta>
</office:document-meta>
</file>