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erseweg 5 in Halle, het slopen van een woning, schuur en kapschuur</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Bronckhorst een melding ontvangen voor het slopen van een woning, schuur en kapschuur aan de Lankerseweg 5 in Halle. De melding is geregistreerd onder kenmerk 1876679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55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5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5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932.99 443865.34</meta:user-defined>
    <meta:user-defined meta:name="OVERHEID.EPSG28992/DC.spatial">225923.51 443820.64</meta:user-defined>
    <meta:user-defined meta:name="DC.title">sloopmelding: Lankerseweg 5 in Halle, het slopen van een woning, schuur en kapschuur</meta:user-defined>
    <meta:user-defined meta:name="OVERHEID.PostcodeHuisnummer/OVERHEIDop.postcodeHuisnummer">7025ED 5</meta:user-defined>
    <meta:user-defined meta:name="OVERHEID.PostcodeHuisnummer/OVERHEIDop.postcodeHuisnummer">7025ED 7</meta:user-defined>
    <meta:user-defined meta:name="OVERHEIDop.straatnaam">Lankerseweg</meta:user-defined>
    <meta:user-defined meta:name="OVERHEIDop.straatnaam">Lankerseweg</meta:user-defined>
    <meta:user-defined meta:name="OVERHEIDop.woonplaats">Halle</meta:user-defined>
    <meta:user-defined meta:name="OVERHEIDop.woonplaats">Halle</meta:user-defined>
    <meta:user-defined meta:name="DCTERMS.W3CDTF/DCTERMS.available">2021-03-22</meta:user-defined>
    <meta:user-defined meta:name="OVERHEIDop.externeBijlage">Aanvraagformulier (publiceerbare versie)|exb-2021-16633</meta:user-defined>
    <meta:user-defined meta:name="DCTERMS.W3CDTF/OVERHEIDop.jaargang">2021</meta:user-defined>
    <meta:user-defined meta:name="OVERHEIDop.publicationIssue">86557</meta:user-defined>
    <meta:user-defined meta:name="OVERHEIDop.GmbID/DC.identifier">gmb-2021-86557</meta:user-defined>
    <meta:user-defined meta:name="OVERHEIDop.versieInformatie"/>
  </office:meta>
</office:document-meta>
</file>