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 , slopen schuur en plaatsen aanbouw , De Sitterlaan 42 2313T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1053</text:p>
            <text:p text:style-name="common-al">Ingekomen: 07-01-2021 00:00</text:p>
            <text:p text:style-name="common-al">Datum besluit: 16-03-2021</text:p>
            <text:p text:style-name="common-al">Locatie: De Sitterlaan 42 2313TP Leiden</text:p>
            <text:p text:style-name="common-al">Projectomschrijving: interne verbouw , slopen schuur en plaats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5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verbouw , slopen schuur en plaatsen aanbouw </meta:user-defined>
    <dc:language>nl</dc:language>
    <meta:user-defined meta:name="OVERHEID.EPSG28992/DC.spatial">93991.839065635 462523.809446322</meta:user-defined>
    <meta:user-defined meta:name="DC.title">Verleende omgevingsvergunning, interne verbouw , slopen schuur en plaatsen aanbouw , De Sitterlaan 42 2313TP Leiden</meta:user-defined>
    <meta:user-defined meta:name="OVERHEID.PostcodeHuisnummer/OVERHEIDop.postcodeHuisnummer">2313TP 42</meta:user-defined>
    <meta:user-defined meta:name="OVERHEIDop.straatnaam">De Sitterlaan</meta:user-defined>
    <meta:user-defined meta:name="OVERHEIDop.woonplaats">Leiden</meta:user-defined>
    <meta:user-defined meta:name="DCTERMS.W3CDTF/DCTERMS.available">2021-03-25</meta:user-defined>
    <meta:user-defined meta:name="OVERHEIDop.externeBijlage">LEIDEN_202101_GFO_ZAKEN_781410_5123109_16100150...|exb-2021-16632</meta:user-defined>
    <meta:user-defined meta:name="DCTERMS.W3CDTF/OVERHEIDop.jaargang">2021</meta:user-defined>
    <meta:user-defined meta:name="OVERHEIDop.publicationIssue">86556</meta:user-defined>
    <meta:user-defined meta:name="OVERHEIDop.GmbID/DC.identifier">gmb-2021-86556</meta:user-defined>
    <meta:user-defined meta:name="OVERHEIDop.versieInformatie"/>
  </office:meta>
</office:document-meta>
</file>