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standplaats 2021 Petrus Dondersplein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18 maart 2021 een tijdelijke standplaatsvergunning verleend voor: de verkoop van Oliebollen  in de periode 3, 4 en 5 april (Pasen), 24, 25, 26 en 27 april (Koningsdag), 22, 23 en 24 mei 2021(Pinksteren). Op de locatie Petrus Dondersplein in Sint-Michielsgestel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655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5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5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Verkeer | Organisatie en beleid</meta:user-defined>
    <dc:language>nl</dc:language>
    <meta:user-defined meta:name="OVERHEID.EPSG28992/DC.spatial">152465.943 405511.756</meta:user-defined>
    <meta:user-defined meta:name="DC.title">Tijdelijke standplaats 2021 Petrus Dondersplein in Sint-Michielsgestel</meta:user-defined>
    <meta:user-defined meta:name="OVERHEID.PostcodeHuisnummer/OVERHEIDop.postcodeHuisnummer">5271BN 137</meta:user-defined>
    <meta:user-defined meta:name="OVERHEIDop.straatnaam">Adrianusplein</meta:user-defined>
    <meta:user-defined meta:name="OVERHEIDop.woonplaats">Sint-Michielsgestel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555</meta:user-defined>
    <meta:user-defined meta:name="OVERHEIDop.GmbID/DC.identifier">gmb-2021-86555</meta:user-defined>
    <meta:user-defined meta:name="OVERHEIDop.versieInformatie"/>
  </office:meta>
</office:document-meta>
</file>