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toppeldijkveer 5 G4 (sectie O - 690)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4 maart 2021 met zaaknummer <text:span text:style-name="nadrukvet">M-SLM210089 </text:span>voor het verwijderen van asbest (dak schuur) op de locatie <text:span text:style-name="nadrukvet">Stoppeldijkveer 5 G4 (sectie O - 690) in Zaamslag</text:span>.</text:p>
            <text:p text:style-name="common-al">De sloopmelding is op 18 maart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4 maart 2021</text:p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6552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55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55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5061.19 370158.38</meta:user-defined>
    <meta:user-defined meta:name="DC.title">Sloopmelding - Stoppeldijkveer 5 G4 (sectie O - 690) in Zaamslag</meta:user-defined>
    <meta:user-defined meta:name="OVERHEIDop.straatnaam">Stoppeldijkveer</meta:user-defined>
    <meta:user-defined meta:name="OVERHEIDop.woonplaats">Zaamslag</meta:user-defined>
    <meta:user-defined meta:name="DCTERMS.W3CDTF/DCTERMS.available">2021-03-24</meta:user-defined>
    <meta:user-defined meta:name="DCTERMS.W3CDTF/OVERHEIDop.jaargang">2021</meta:user-defined>
    <meta:user-defined meta:name="OVERHEIDop.publicationIssue">86552</meta:user-defined>
    <meta:user-defined meta:name="OVERHEIDop.GmbID/DC.identifier">gmb-2021-86552</meta:user-defined>
    <meta:user-defined meta:name="OVERHEIDop.versieInformatie"/>
  </office:meta>
</office:document-meta>
</file>