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 3A, 3B, 3C (wijzigen balkonhekken); 759028; 15-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3, 3A, 3B, 3C (wijzigen balkonhekken); 759028; 15-3-2021; Status: Ingekomen, gemeente Hilversum</text:span>
          </text:p>
            <text:p text:style-name="common-al"/>
            <text:p text:style-name="common-al">Datum indiening aanvraag: 15-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54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4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4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028</meta:user-defined>
    <meta:user-defined meta:name="DCTERMS.abstract">wijzigen balkonhekken</meta:user-defined>
    <dc:language>nl</dc:language>
    <meta:user-defined meta:name="OVERHEID.EPSG28992/DC.spatial">140456.61 470442.187</meta:user-defined>
    <meta:user-defined meta:name="OVERHEID.EPSG28992/DC.spatial">140465.348 470441.311</meta:user-defined>
    <meta:user-defined meta:name="OVERHEID.EPSG28992/DC.spatial">140468.208 470441.388</meta:user-defined>
    <meta:user-defined meta:name="DC.title">Neuweg 3, 3A, 3B, 3C (wijzigen balkonhekken); 759028; 15-03-21; Aanvraag omgevingsvergunning</meta:user-defined>
    <meta:user-defined meta:name="OVERHEID.PostcodeHuisnummer/OVERHEIDop.postcodeHuisnummer">1211LV 3</meta:user-defined>
    <meta:user-defined meta:name="OVERHEID.PostcodeHuisnummer/OVERHEIDop.postcodeHuisnummer">1211LV 3</meta:user-defined>
    <meta:user-defined meta:name="OVERHEID.PostcodeHuisnummer/OVERHEIDop.postcodeHuisnummer">1211LV 3</meta:user-defined>
    <meta:user-defined meta:name="OVERHEIDop.straatnaam">Neuweg</meta:user-defined>
    <meta:user-defined meta:name="OVERHEIDop.straatnaam">Neuweg</meta:user-defined>
    <meta:user-defined meta:name="OVERHEIDop.straatnaam">Neuweg</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3-22</meta:user-defined>
    <meta:user-defined meta:name="DCTERMS.W3CDTF/OVERHEIDop.jaargang">2021</meta:user-defined>
    <meta:user-defined meta:name="OVERHEIDop.publicationIssue">86547</meta:user-defined>
    <meta:user-defined meta:name="OVERHEIDop.GmbID/DC.identifier">gmb-2021-86547</meta:user-defined>
    <meta:user-defined meta:name="OVERHEIDop.versieInformatie"/>
  </office:meta>
</office:document-meta>
</file>