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lui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1 met zaaknummer <text:span text:style-name="nadrukvet">M-SLM210075 </text:span>voor het slopen van kades en steigers op de locatie <text:span text:style-name="nadrukvet">Middensluis in Terneuzen</text:span>.</text:p>
            <text:p text:style-name="common-al">De sloopmelding is op 18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5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257.22 373324.11</meta:user-defined>
    <meta:user-defined meta:name="DC.title">sloopmelding - Middensluis in Terneuzen</meta:user-defined>
    <meta:user-defined meta:name="OVERHEID.PostcodeHuisnummer/OVERHEIDop.postcodeHuisnummer">4531DX 3</meta:user-defined>
    <meta:user-defined meta:name="OVERHEIDop.straatnaam">Middenhavendam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546</meta:user-defined>
    <meta:user-defined meta:name="OVERHEIDop.GmbID/DC.identifier">gmb-2021-86546</meta:user-defined>
    <meta:user-defined meta:name="OVERHEIDop.versieInformatie"/>
  </office:meta>
</office:document-meta>
</file>