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 F te Goes -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1 een aanvraag hebben ontvangen voor een omgevingsvergunning op de locatie Albert Plesmanweg 1 F te Goes. De aanvraag is geregistreerd onder zaaknummer OMG-2021-0271 / Z21.078721. De aanvraag betreft:</text:p>
            <text:p text:style-name="common-al">het plaats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54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4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bert Plesmanweg 1 F te Goes - Aanvraag omgevingsvergunning voor het plaatsen van gevelreclame</meta:user-defined>
    <dc:language>nl</dc:language>
    <meta:user-defined meta:name="OVERHEID.EPSG28992/DC.spatial">50387.62 390408.75</meta:user-defined>
    <meta:user-defined meta:name="DC.title">Albert Plesmanweg 1 F te Goes - Aanvraag omgevingsvergunning voor het plaatsen van gevelreclame</meta:user-defined>
    <meta:user-defined meta:name="OVERHEID.PostcodeHuisnummer/OVERHEIDop.postcodeHuisnummer">4462GC 1</meta:user-defined>
    <meta:user-defined meta:name="OVERHEIDop.straatnaam">Albert Plesmanweg</meta:user-defined>
    <meta:user-defined meta:name="OVERHEIDop.woonplaats">Goes</meta:user-defined>
    <meta:user-defined meta:name="DCTERMS.W3CDTF/DCTERMS.available">2021-03-22</meta:user-defined>
    <meta:user-defined meta:name="DCTERMS.W3CDTF/OVERHEIDop.jaargang">2021</meta:user-defined>
    <meta:user-defined meta:name="OVERHEIDop.publicationIssue">86545</meta:user-defined>
    <meta:user-defined meta:name="OVERHEIDop.GmbID/DC.identifier">gmb-2021-86545</meta:user-defined>
    <meta:user-defined meta:name="OVERHEIDop.versieInformatie"/>
  </office:meta>
</office:document-meta>
</file>