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plaatsen van een dakopbouw - Hoofwal 5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Hoofwal 52, 4207 ED</text:span>
          </text:p>
            <text:p text:style-name="common-al">Het plaatsen van een dakop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31-03-2020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31-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53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3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3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ging beslistermijn omgevingsvergunning - plaatsen van een dakopbouw - Hoofwal 52,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3-23</meta:user-defined>
    <meta:user-defined meta:name="DCTERMS.W3CDTF/OVERHEIDop.jaargang">2021</meta:user-defined>
    <meta:user-defined meta:name="OVERHEIDop.publicationIssue">86537</meta:user-defined>
    <meta:user-defined meta:name="OVERHEIDop.GmbID/DC.identifier">gmb-2021-86537</meta:user-defined>
    <meta:user-defined meta:name="OVERHEIDop.versieInformatie"/>
  </office:meta>
</office:document-meta>
</file>