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ordsesteeg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ordsesteeg 7</text:span>
            <text:span text:style-name="nadrukvet">, </text:span>
            <text:span text:style-name="nadrukvet">6605JB Wijchen</text:span>
            <text:span text:style-name="nadrukvet">, </text:span>
            <text:span text:style-name="nadrukvet">het plaatsen van zonnepanelen, verleend en verzonden op 17 maart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53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3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3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84.503 423197.282</meta:user-defined>
    <meta:user-defined meta:name="DC.title">Verleende omgevingsvergunning Woordsesteeg 7, Wijchen</meta:user-defined>
    <meta:user-defined meta:name="OVERHEID.PostcodeHuisnummer/OVERHEIDop.postcodeHuisnummer">6605JB 7</meta:user-defined>
    <meta:user-defined meta:name="OVERHEIDop.straatnaam">Woordsesteeg</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6532</meta:user-defined>
    <meta:user-defined meta:name="OVERHEIDop.GmbID/DC.identifier">gmb-2021-86532</meta:user-defined>
    <meta:user-defined meta:name="OVERHEIDop.versieInformatie"/>
  </office:meta>
</office:document-meta>
</file>